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875in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16pt"/>
    </style:style>
    <style:style style:name="P2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7" style:parent-style-name="內文" style:family="paragraph">
      <style:paragraph-properties fo:text-align="justify" fo:margin-top="0.5in" fo:margin-right="0.0298in"/>
      <style:text-properties style:font-name="標楷體" style:font-name-asian="標楷體" style:font-name-complex="Times New Roman" fo:font-size="14pt" style:font-size-asian="14pt" style:font-size-complex="12pt"/>
    </style:style>
    <style:style style:name="P8" style:parent-style-name="內文" style:family="paragraph"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fo:text-align="end" fo:line-height="150%" fo:margin-right="0.2263in"/>
      <style:text-properties style:font-name="標楷體" style:font-name-asian="標楷體" style:font-name-complex="Times New Roman" fo:font-size="13pt" style:font-size-asian="13pt" style:font-size-complex="13pt"/>
    </style:style>
    <style:style style:name="P11" style:parent-style-name="內文" style:family="paragraph">
      <style:paragraph-properties style:line-break="normal" fo:text-align="end" fo:line-height="150%" fo:margin-right="0.3333in"/>
      <style:text-properties style:font-name="標楷體" style:font-name-asian="標楷體" style:font-name-complex="Times New Roman" fo:font-size="13pt" style:font-size-asian="13pt" style:font-size-complex="13pt"/>
    </style:style>
    <style:style style:name="P12" style:parent-style-name="內文" style:family="paragraph">
      <style:paragraph-properties fo:text-align="end" fo:line-height="150%" fo:margin-right="0.2263in"/>
      <style:text-properties style:font-name="標楷體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text-align="end" fo:line-height="150%" fo:margin-right="0.1805in"/>
      <style:text-properties style:font-name="標楷體" style:font-name-asian="標楷體" style:font-name-complex="Times New Roman" fo:font-size="13pt" style:font-size-asian="13pt" style:font-size-complex="13pt"/>
    </style:style>
    <style:style style:name="P14" style:parent-style-name="內文" style:family="paragraph">
      <style:paragraph-properties fo:text-align="end" fo:line-height="150%" fo:margin-right="0.2263in"/>
      <style:text-properties style:font-name="標楷體" style:font-name-asian="標楷體" style:font-name-complex="Times New Roman" fo:font-size="13pt" style:font-size-asian="13pt" style:font-size-complex="13pt"/>
    </style:style>
    <style:style style:name="P15" style:parent-style-name="內文" style:family="paragraph">
      <style:paragraph-properties fo:text-align="center" fo:margin-top="0.5in" fo:line-height="150%" fo:margin-right="0.2263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東吳大學<text:line-break/>國科會大專學生研究計畫執行聲明書</text:p>
      <text:p text:style-name="P2">學系：東吳大學________學系</text:p>
      <text:p text:style-name="P3">年級：_____年級</text:p>
      <text:p text:style-name="P4">班級：__________</text:p>
      <text:p text:style-name="P5">學號：__________</text:p>
      <text:p text:style-name="P6">姓名：__________</text:p>
      <text:p text:style-name="P7">學生____________現為東吳大學________________學系_____年級學生，欲申請115年度國科會大專學生研究計畫，在此聲明115年7月1日-116年3月30日間為大學部在學學生身分，如獲補助，願遵守國科會大專學生研究計畫作業要點及本校相關規定，且於執行期間切實完成計畫執行、結案與相關作業。</text:p>
      <text:p text:style-name="P8"/>
      <text:p text:style-name="P9"/>
      <text:p text:style-name="P10">學生：__________________________</text:p>
      <text:p text:style-name="P11"><text:s text:c="3"/><text:s/></text:p>
      <text:p text:style-name="P12">指導老師：______________________</text:p>
      <text:p text:style-name="P13"/>
      <text:p text:style-name="P14">學系主任：______________________</text:p>
      <text:p text:style-name="P15"><text:span text:style-name="T16">中華民國_____年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少謙</meta:initial-creator>
    <dc:creator>張秀卿</dc:creator>
    <meta:creation-date>2025-12-22T14:49:00Z</meta:creation-date>
    <dc:date>2025-12-22T14:49:00Z</dc:date>
    <meta:print-date>2023-02-16T07:01:00Z</meta:print-date>
    <meta:template xlink:href="Normal" xlink:type="simple"/>
    <meta:editing-cycles>2</meta:editing-cycles>
    <meta:editing-duration>PT60S</meta:editing-duration>
    <meta:document-statistic meta:page-count="1" meta:paragraph-count="11" meta:word-count="192" meta:character-count="353" meta:row-count="20" meta:non-whitespace-character-count="348"/>
  </office:meta>
</office:document-meta>
</file>