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1.2118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1.1381in" style:use-optimal-column-width="false"/>
    </style:style>
    <style:style style:name="Table9" style:family="table">
      <style:table-properties style:width="5.9673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6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8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0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4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size="12pt" style:font-size-asian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5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46" style:family="table-cell">
      <style:table-cell-properties fo:border-top="0.0069in solid #000000" fo:border-left="0.0104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47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48" style:family="table-cell">
      <style:table-cell-properties fo:border-top="0.0069in solid #000000" fo:border-left="0.0104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9" style:parent-style-name="標題" style:family="paragraph">
      <style:paragraph-properties fo:text-align="justify" fo:line-height="0.1666in" fo:margin-left="0.0416in" fo:margin-right="0.0416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50" style:parent-style-name="標題" style:family="paragraph">
      <style:paragraph-properties fo:text-align="justify" fo:line-height="0.1666in" fo:margin-left="0.0416in" fo:margin-right="0.0416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51" style:family="table-cell">
      <style:table-cell-properties fo:border-top="0.0069in solid #000000" fo:border-left="0.0104in solid #000000" fo:border-bottom="0.0104in double #000000" style:border-line-width-bottom="0.0034in 0.0034in 0.0034in" fo:border-right="0.0208in solid #000000" style:writing-mode="lr-tb" fo:padding-top="0in" fo:padding-left="0.0194in" fo:padding-bottom="0in" fo:padding-right="0.0194in"/>
    </style:style>
    <style:style style:name="P52" style:parent-style-name="標題" style:family="paragraph">
      <style:paragraph-properties fo:text-align="justify" fo:margin-top="0.0833in" fo:margin-bottom="0.0833in" fo:margin-left="0in" fo:text-inden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54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5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6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58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5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Row60" style:family="table-row">
      <style:table-row-properties style:min-row-height="2.611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標題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65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66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67" style:parent-style-name="標題" style:family="paragraph">
      <style:paragraph-properties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74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7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6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7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78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7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Cell8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標題" style:family="paragraph">
      <style:paragraph-properties fo:text-align="justify" fo:margin-top="0.0833in" fo:margin-bottom="0.0833in" fo:margin-left="0in" fo:text-inden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85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8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7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8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9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9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Row91" style:family="table-row">
      <style:table-row-properties style:min-row-height="0.954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標題" style:family="paragraph">
      <style:paragraph-properties fo:margin-top="0.0833in" fo:margin-bottom="0.0833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9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9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02" style:parent-style-name="標題" style:family="paragraph">
      <style:paragraph-properties fo:margin-bottom="0.0833in" fo:margin-left="0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0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5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10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07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10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09" style:parent-style-name="標題" style:family="paragraph">
      <style:paragraph-properties fo:margin-bottom="0.0833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1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Row112" style:family="table-row">
      <style:table-row-properties style:min-row-height="0.6381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標題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1pt" style:font-size-asian="11pt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標題" style:family="paragraph">
      <style:paragraph-properties fo:margin-bottom="0.0833in" fo:margin-left="0in" fo:text-inden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1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19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12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21" style:parent-style-name="標題" style:family="paragraph">
      <style:paragraph-properties style:snap-to-layout-grid="false" fo:text-align="justify" fo:margin-bottom="0.0833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2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Row124" style:family="table-row">
      <style:table-row-properties style:min-row-height="0.936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標題" style:family="paragraph">
      <style:paragraph-properties fo:text-align="justify" fo:margin-bottom="0.0833in" fo:margin-left="0in" fo:text-indent="0in">
        <style:tab-stops/>
      </style:paragraph-properties>
      <style:text-properties style:font-name-asian="標楷體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7" style:parent-style-name="標題" style:family="paragraph">
      <style:paragraph-properties fo:text-align="justify" fo:margin-bottom="0.0833in" fo:margin-left="0in" fo:text-indent="0in">
        <style:tab-stops/>
      </style:paragraph-properties>
    </style:style>
    <style:style style:name="T12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2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13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Row137" style:family="table-row">
      <style:table-row-properties style:min-row-height="0.5493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9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標題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4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4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4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46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50" style:parent-style-name="標題" style:family="paragraph">
      <style:paragraph-properties style:snap-to-layout-grid="false" fo:text-align="justify" fo:margin-bottom="0.0833in" fo:margin-lef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15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5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5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155" style:parent-style-name="預設段落字型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1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158" style:parent-style-name="標題" style:family="paragraph">
      <style:paragraph-properties style:snap-to-layout-grid="false" fo:text-align="justify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159" style:parent-style-name="Standard" style:family="paragraph">
      <style:paragraph-properties style:snap-to-layout-grid="false" fo:text-align="justify" fo:margin-top="0.3333in" style:line-height-at-least="0.1666in">
        <style:tab-stops>
          <style:tab-stop style:type="left" style:position="3.25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Times New Roman"/>
    </style:style>
    <style:style style:name="P163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8pt" style:font-size-asian="18pt"/>
    </style:style>
    <style:style style:name="P164" style:parent-style-name="Standard" style:family="paragraph">
      <style:paragraph-properties fo:text-align="en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  <style:style style:name="TableColumn174" style:family="table-column">
      <style:table-column-properties style:column-width="0.7756in" style:use-optimal-column-width="false"/>
    </style:style>
    <style:style style:name="TableColumn175" style:family="table-column">
      <style:table-column-properties style:column-width="1.2604in" style:use-optimal-column-width="false"/>
    </style:style>
    <style:style style:name="TableColumn176" style:family="table-column">
      <style:table-column-properties style:column-width="0.5423in" style:use-optimal-column-width="false"/>
    </style:style>
    <style:style style:name="TableColumn177" style:family="table-column">
      <style:table-column-properties style:column-width="0.2194in" style:use-optimal-column-width="false"/>
    </style:style>
    <style:style style:name="TableColumn178" style:family="table-column">
      <style:table-column-properties style:column-width="0.6625in" style:use-optimal-column-width="false"/>
    </style:style>
    <style:style style:name="TableColumn179" style:family="table-column">
      <style:table-column-properties style:column-width="0.5097in" style:use-optimal-column-width="false"/>
    </style:style>
    <style:style style:name="TableColumn180" style:family="table-column">
      <style:table-column-properties style:column-width="0.7236in" style:use-optimal-column-width="false"/>
    </style:style>
    <style:style style:name="TableColumn181" style:family="table-column">
      <style:table-column-properties style:column-width="1.1458in" style:use-optimal-column-width="false"/>
    </style:style>
    <style:style style:name="Table173" style:family="table">
      <style:table-properties style:width="5.8395in" fo:margin-left="0in" table:align="center"/>
    </style:style>
    <style:style style:name="TableRow182" style:family="table-row">
      <style:table-row-properties style:min-row-height="0.443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4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8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8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8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9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Row195" style:family="table-row">
      <style:table-row-properties style:min-row-height="0.3583in" style:use-optimal-row-height="false"/>
    </style:style>
    <style:style style:name="TableCell196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19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0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size="12pt" style:font-size-asian="12pt"/>
    </style:style>
    <style:style style:name="TableRow204" style:family="table-row">
      <style:table-row-properties style:min-row-height="3.1201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標題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09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10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11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12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13" style:parent-style-name="標題" style:family="paragraph">
      <style:paragraph-properties fo:text-align="center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Row214" style:family="table-row">
      <style:table-row-properties style:min-row-height="0.443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17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20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2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22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2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24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Cell22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標題" style:family="paragraph">
      <style:paragraph-properties fo:text-align="justify" fo:margin-top="0.0833in" fo:margin-bottom="0.0833in" fo:margin-left="0in" fo:text-inden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31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3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33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3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35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3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Row237" style:family="table-row">
      <style:table-row-properties style:min-row-height="1.1416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標題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標題" style:family="paragraph">
      <style:paragraph-properties fo:margin-top="0.0833in" fo:margin-bottom="0.0833in" fo:margin-lef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4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6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4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48" style:parent-style-name="標題" style:family="paragraph">
      <style:paragraph-properties fo:margin-bottom="0.0833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5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51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55" style:parent-style-name="標題" style:family="paragraph">
      <style:paragraph-properties fo:margin-bottom="0.0833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5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58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1416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1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62" style:parent-style-name="標題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4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5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6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7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8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6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70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271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Row272" style:family="table-row">
      <style:table-row-properties style:min-row-height="0.7451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標題" style:family="paragraph">
      <style:paragraph-properties style:snap-to-layout-grid="false" fo:text-align="center" fo:margin-top="0.0833in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TableCell27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標題" style:family="paragraph">
      <style:paragraph-properties style:snap-to-layout-grid="false" fo:text-align="justify" fo:margin-top="0.0833in" fo:margin-bottom="0.0833in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7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7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0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1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85" style:parent-style-name="標題" style:family="paragraph">
      <style:paragraph-properties style:snap-to-layout-grid="false" fo:text-align="justify" fo:margin-bottom="0.0833in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T287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8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89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290" style:parent-style-name="預設段落字型" style:family="text">
      <style:text-properties style:font-name-asian="Times New Roman"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normal" style:font-weight-asian="normal" fo:font-size="12pt" style:font-size-asian="12pt"/>
    </style:style>
    <style:style style:name="T29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93" style:parent-style-name="標題" style:family="paragraph">
      <style:paragraph-properties style:snap-to-layout-grid="false" fo:text-align="justify" fo:margin-bottom="0.0833in" fo:margin-left="0in" fo:text-indent="0in">
        <style:tab-stops/>
      </style:paragraph-properties>
      <style:text-properties style:font-name-asian="標楷體" fo:font-weight="normal" style:font-weight-asian="normal" fo:font-size="12pt" style:font-size-asian="12pt"/>
    </style:style>
    <style:style style:name="P294" style:parent-style-name="Standard" style:family="paragraph">
      <style:paragraph-properties style:snap-to-layout-grid="false" fo:text-align="end" fo:margin-top="0.1666in" style:line-height-at-least="0.1666in" fo:margin-right="1.3347in">
        <style:tab-stops>
          <style:tab-stop style:type="left" style:position="3.1666in"/>
          <style:tab-stop style:type="left" style:position="5.875in"/>
        </style:tab-stops>
      </style:paragraph-properties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標楷體"/>
    </style:style>
    <style:style style:name="P297" style:parent-style-name="Standard" style:family="paragraph">
      <style:paragraph-properties style:snap-to-layout-grid="false" fo:text-align="center" fo:margin-top="0.1666in" style:line-height-at-least="0.1666in" fo:margin-right="1.3347in">
        <style:tab-stops>
          <style:tab-stop style:type="left" style:position="3.1666in"/>
          <style:tab-stop style:type="left" style:position="5.875in"/>
        </style:tab-stops>
      </style:paragraph-properties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東吳大學社會學系清寒助學金申請書</text:p>
      <text:p text:style-name="P2"><text:span text:style-name="T3">申請日期：</text:span><text:span text:style-name="T4"><text:s text:c="3"/></text:span><text:span text:style-name="T5">年</text:span><text:span text:style-name="T6"><text:s text:c="4"/></text:span><text:span text:style-name="T7">月</text:span><text:span text:style-name="T8"><text:s text:c="4"/></text:span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學　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系　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住　址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電　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學業成績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違反校規</text:p>
            <text:p text:style-name="P50">紀錄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<text:s/></text:span><text:span text:style-name="T55">無</text:span><text:span text:style-name="T56"><text:s text:c="5"/></text:span><text:span text:style-name="T57">□</text:span><text:span text:style-name="T58"><text:s/></text:span><text:span text:style-name="T59">有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家庭經濟概況</text:p>
          </table:table-cell>
          <table:covered-table-cell/>
          <table:table-cell table:style-name="TableCell63" table:number-columns-spanned="9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助學貸款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<text:s/></text:span><text:span text:style-name="T75">有</text:span><text:span text:style-name="T76"><text:s text:c="3"/></text:span><text:span text:style-name="T77">□</text:span><text:span text:style-name="T78"><text:s/></text:span><text:span text:style-name="T79">無</text:span></text:p>
          </table:table-cell>
          <table:covered-table-cell/>
          <table:covered-table-cell/>
          <table:table-cell table:style-name="TableCell80" table:number-columns-spanned="3">
            <text:p text:style-name="P81">是否住校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□</text:span><text:span text:style-name="T85"><text:s/></text:span><text:span text:style-name="T86">是</text:span><text:span text:style-name="T87"><text:s text:c="4"/></text:span><text:span text:style-name="T88">□</text:span><text:span text:style-name="T89"><text:s/></text:span><text:span text:style-name="T90">否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主要生活費用來源</text:p>
          </table:table-cell>
          <table:covered-table-cell/>
          <table:table-cell table:style-name="TableCell94" table:number-columns-spanned="9">
            <text:p text:style-name="P95"><text:span text:style-name="T96">□</text:span><text:span text:style-name="T97">父母供應　　</text:span><text:span text:style-name="T98">□</text:span><text:span text:style-name="T99">打工賺取　　</text:span><text:span text:style-name="T100">□</text:span><text:span text:style-name="T101">貸款</text:span></text:p>
            <text:p text:style-name="P102"><text:span text:style-name="T103">□</text:span><text:span text:style-name="T104">獎助學金（名稱：　　　　　</text:span><text:span text:style-name="T105"><text:s text:c="11"/></text:span><text:span text:style-name="T106">　　</text:span><text:span text:style-name="T107"><text:s text:c="5"/></text:span><text:span text:style-name="T108">　　　　　）</text:span></text:p>
            <text:p text:style-name="P109"><text:span text:style-name="T110">□</text:span><text:span text:style-name="T111">其它：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是否領取其它獎助學金或補助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□</text:span><text:span text:style-name="T118">是（名稱：　　　　　</text:span><text:span text:style-name="T119"><text:s text:c="19"/></text:span><text:span text:style-name="T120">）</text:span></text:p>
            <text:p text:style-name="P121"><text:span text:style-name="T122">□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個人資料使用聲明：</text:p>
            <text:p text:style-name="P127"><text:span text:style-name="T128">東吳大學社會學系基於「辦理清寒助學金」之目的，須蒐集您的「姓名、地址、電話、</text:span><text:span text:style-name="T129">Email</text:span><text:span text:style-name="T130">、學業成績、家庭及個人經濟狀況」等個人資料，以在本次作業期間及地區內作為審查評選及必要聯繫之用。您得以下列聯絡方式行使請求查閱、補充、更正；請求提供複製本；請求停止蒐集、處理、利用；請求刪除個人資料等權利，請洽承辦助教，聯絡電話：（</text:span><text:span text:style-name="T131">02</text:span><text:span text:style-name="T132">）</text:span><text:span text:style-name="T133">28819471</text:span><text:span text:style-name="T134">分機</text:span><text:span text:style-name="T135">6293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核示意見</text:p>
          </table:table-cell>
          <table:table-cell table:style-name="TableCell140" table:number-columns-spanned="10">
            <text:p text:style-name="P141"><text:span text:style-name="T142">□</text:span><text:span text:style-name="T143">予以補助，</text:span><text:span text:style-name="T144">(</text:span><text:span text:style-name="T145">補助金額：</text:span><text:span text:style-name="T146">　</text:span><text:span text:style-name="T147"><text:s text:c="9"/></text:span><text:span text:style-name="T148">　元整</text:span><text:span text:style-name="T149">）</text:span></text:p>
            <text:p text:style-name="P150"><text:span text:style-name="T151">□</text:span><text:span text:style-name="T152">不予以補助，</text:span><text:span text:style-name="T153">(</text:span><text:span text:style-name="T154">意見：</text:span><text:span text:style-name="T155"><text:s text:c="37"/></text:span><text:span text:style-name="T156"><text:s/></text:span><text:span text:style-name="T157">)</text:span></text:p>
            <text:p text:style-name="P158">核示者簽名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text:tab/></text:span><text:span text:style-name="T161">申請人簽名：</text:span><text:span text:style-name="T162"><text:s text:c="19"/></text:span></text:p>
      <text:soft-page-break/>
      <text:p text:style-name="P163">東吳大學社會學系急難助學金申請書</text:p>
      <text:p text:style-name="P164"><text:span text:style-name="T165">申請日期：</text:span><text:span text:style-name="T166"><text:s text:c="3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 text:c="38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　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學　號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系　級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住　址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電　話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急難概況</text:p>
          </table:table-cell>
          <table:table-cell table:style-name="TableCell207" table:number-columns-spanned="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助學貸款</text:p>
          </table:table-cell>
          <table:table-cell table:style-name="TableCell217" table:number-columns-spanned="2">
            <text:p text:style-name="P218"><text:span text:style-name="T219">□</text:span><text:span text:style-name="T220"><text:s/></text:span><text:span text:style-name="T221">有</text:span><text:span text:style-name="T222"><text:s text:c="3"/></text:span><text:span text:style-name="T223">□</text:span><text:span text:style-name="T224"><text:s/></text:span><text:span text:style-name="T225">無</text:span></text:p>
          </table:table-cell>
          <table:covered-table-cell/>
          <table:table-cell table:style-name="TableCell226" table:number-columns-spanned="2">
            <text:p text:style-name="P227">是否住校</text:p>
          </table:table-cell>
          <table:covered-table-cell/>
          <table:table-cell table:style-name="TableCell228" table:number-columns-spanned="3">
            <text:p text:style-name="P229"><text:span text:style-name="T230">□</text:span><text:span text:style-name="T231"><text:s/></text:span><text:span text:style-name="T232">是</text:span><text:span text:style-name="T233"><text:s text:c="4"/></text:span><text:span text:style-name="T234">□</text:span><text:span text:style-name="T235"><text:s/></text:span><text:span text:style-name="T236">否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主要生活費用來源</text:p>
          </table:table-cell>
          <table:table-cell table:style-name="TableCell240" table:number-columns-spanned="7">
            <text:p text:style-name="P241"><text:span text:style-name="T242">□</text:span><text:span text:style-name="T243">父母供應　　</text:span><text:span text:style-name="T244">□</text:span><text:span text:style-name="T245">打工賺取　　</text:span><text:span text:style-name="T246">□</text:span><text:span text:style-name="T247">貸款</text:span></text:p>
            <text:p text:style-name="P248"><text:span text:style-name="T249">□</text:span><text:span text:style-name="T250">獎助學金（名稱：</text:span><text:span text:style-name="T251">　　　　　</text:span><text:span text:style-name="T252"><text:s text:c="11"/></text:span><text:span text:style-name="T253">　　　　　　　</text:span><text:span text:style-name="T254">）</text:span></text:p>
            <text:p text:style-name="P255"><text:span text:style-name="T256">□</text:span><text:span text:style-name="T257">其它：</text:span><text:span text:style-name="T258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個人資料使用聲明：</text:p>
            <text:p text:style-name="P262"><text:span text:style-name="T263">東吳大學社會學系基於「辦理急難助學金」之目的，須蒐集您的「姓名、地址、電話、</text:span><text:span text:style-name="T264">Email</text:span><text:span text:style-name="T265">、學業成績、家庭及個人經濟狀況」等個人資料，以在本次作業期間及地區內作為審查評選及必要聯繫之用。您得以下列聯絡方式行使請求查閱、補充、更正；請求提供複製本；請求停止蒐集、處理、利用；請求刪除個人資料等權利，請洽承辦助教，聯絡電話：（</text:span><text:span text:style-name="T266">02</text:span><text:span text:style-name="T267">）</text:span><text:span text:style-name="T268">28819471</text:span><text:span text:style-name="T269">分機</text:span><text:span text:style-name="T270">6293</text:span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核示意見</text:p>
          </table:table-cell>
          <table:table-cell table:style-name="TableCell275" table:number-columns-spanned="7">
            <text:p text:style-name="P276"><text:span text:style-name="T277">□</text:span><text:span text:style-name="T278">予以補助，</text:span><text:span text:style-name="T279">(</text:span><text:span text:style-name="T280">補助金額：</text:span><text:span text:style-name="T281">　</text:span><text:span text:style-name="T282"><text:s text:c="9"/></text:span><text:span text:style-name="T283">　元整</text:span><text:span text:style-name="T284">）</text:span></text:p>
            <text:p text:style-name="P285"><text:span text:style-name="T286">□</text:span><text:span text:style-name="T287">不予以補助，</text:span><text:span text:style-name="T288">(</text:span><text:span text:style-name="T289">意見：</text:span><text:span text:style-name="T290"><text:s text:c="37"/></text:span><text:span text:style-name="T291"><text:s/></text:span><text:span text:style-name="T292">)</text:span></text:p>
            <text:p text:style-name="P293">核示者簽名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<text:s text:c="3"/></text:span><text:span text:style-name="T296">導師簽名：</text:span></text:p>
      <text:p text:style-name="P297"><text:span text:style-name="T298"><text:s text:c="43"/></text:span><text:span text:style-name="T299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4pt" style:font-size-asian="14pt" fo:hyphenate="false"/>
    </style:style>
    <style:style style:name="標題" style:display-name="標題" style:family="paragraph" style:parent-style-name="Standard">
      <style:paragraph-properties fo:margin-left="0.8333in" fo:text-indent="-0.8333in">
        <style:tab-stops/>
      </style:paragraph-properties>
      <style:text-properties style:font-name-asian="華康中黑體" fo:font-weight="bold" style:font-weight-asian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text:list-style style:name="WW8Num3" style:display-name="WW8Num3">
      <text:list-level-style-number text:level="1" text:style-name="WW_CharLFO3LVL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清寒暨急難助學金實施辦法</dc:title>
    <dc:subject/>
    <meta:initial-creator>violette</meta:initial-creator>
    <dc:creator>Administrator</dc:creator>
    <meta:creation-date>2025-09-11T03:24:00Z</meta:creation-date>
    <dc:date>2025-09-11T03:24:00Z</dc:date>
    <meta:print-date>2016-07-01T11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