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style:style>
    <style:style style:name="P6" style:parent-style-name="內文" style:family="paragraph">
      <style:paragraph-properties fo:text-align="center"/>
      <style:text-properties style:font-name-asian="標楷體" fo:color="#000000"/>
    </style:style>
    <style:style style:name="P7" style:parent-style-name="內文" style:family="paragraph">
      <style:paragraph-properties style:snap-to-layout-grid="false" fo:text-align="justify" fo:line-height="0.2777in"/>
      <style:text-properties style:font-name-asian="標楷體" fo:color="#000000"/>
    </style:style>
    <style:style style:name="P8" style:parent-style-name="內文" style:family="paragraph">
      <style:paragraph-properties style:snap-to-layout-grid="false" fo:text-align="justify" fo:line-height="0.2777in" fo:text-indent="0.4923in">
        <style:tab-stops>
          <style:tab-stop style:type="left" style:position="3.5666in"/>
        </style:tab-stops>
      </style:paragraph-properties>
      <style:text-properties style:font-name-asian="標楷體" fo:color="#000000"/>
    </style:style>
    <style:style style:name="P9" style:parent-style-name="內文" style:family="paragraph">
      <style:paragraph-properties style:snap-to-layout-grid="false" fo:text-align="justify" fo:line-height="0.2777in" fo:text-indent="0.9715in"/>
      <style:text-properties style:font-name-asian="標楷體" fo:color="#000000"/>
    </style:style>
    <style:style style:name="P10" style:parent-style-name="內文" style:family="paragraph">
      <style:paragraph-properties style:snap-to-layout-grid="false" fo:text-align="justify" fo:line-height="0.2777in" fo:text-indent="0.9715in"/>
      <style:text-properties style:font-name-asian="標楷體" fo:color="#000000"/>
    </style:style>
    <style:style style:name="P11" style:parent-style-name="內文" style:family="paragraph">
      <style:paragraph-properties style:snap-to-layout-grid="false" fo:text-align="justify" fo:line-height="0.2777in" fo:text-indent="0.35in"/>
    </style:style>
    <style:style style:name="T12" style:parent-style-name="預設段落字型" style:family="text">
      <style:text-properties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color="#000000"/>
    </style:style>
    <style:style style:name="P16" style:parent-style-name="清單段落" style:family="paragraph">
      <style:paragraph-properties style:snap-to-layout-grid="false" fo:text-align="justify" fo:line-height="0.2777in" fo:margin-left="0in">
        <style:tab-stops>
          <style:tab-stop style:type="left" style:position="0.3937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text-align="justify" fo:line-height="0.2777in" fo:margin-left="0.9194in" fo:text-indent="-0.6479in">
        <style:tab-stops/>
      </style:paragraph-properties>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fo:text-align="justify" fo:line-height="0.2777in" fo:margin-left="0.8451in" fo:text-indent="-0.125in">
        <style:tab-stops/>
      </style:paragraph-properties>
      <style:text-properties style:font-name-asian="標楷體" fo:color="#000000"/>
    </style:style>
    <style:style style:name="P24" style:parent-style-name="內文" style:family="paragraph">
      <style:paragraph-properties style:snap-to-layout-grid="false" fo:text-align="justify" fo:line-height="0.2777in" fo:margin-left="0.8451in" fo:text-indent="-0.125in">
        <style:tab-stops/>
      </style:paragraph-properties>
      <style:text-properties style:font-name-asian="標楷體" fo:color="#000000"/>
    </style:style>
    <style:style style:name="P25" style:parent-style-name="內文" style:family="paragraph">
      <style:paragraph-properties style:snap-to-layout-grid="false" fo:text-align="justify" fo:line-height="0.2777in" fo:margin-left="0.8451in" fo:text-indent="-0.125in">
        <style:tab-stops/>
      </style:paragraph-properties>
      <style:text-properties style:font-name-asian="標楷體" fo:color="#000000"/>
    </style:style>
    <style:style style:name="P26" style:parent-style-name="內文" style:family="paragraph">
      <style:paragraph-properties style:snap-to-layout-grid="false" fo:text-align="justify" fo:line-height="0.2777in" fo:margin-left="0.975in" fo:text-indent="-0.6534in">
        <style:tab-stops/>
      </style:paragraph-properties>
      <style:text-properties style:font-name-asian="標楷體" fo:color="#000000"/>
    </style:style>
    <style:style style:name="P27" style:parent-style-name="內文" style:family="paragraph">
      <style:paragraph-properties style:snap-to-layout-grid="false" fo:text-align="justify" fo:line-height="0.2777in" fo:margin-left="0.8166in" fo:text-indent="-0.125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P37" style:parent-style-name="內文" style:family="paragraph">
      <style:paragraph-properties style:snap-to-layout-grid="false" fo:text-align="justify" fo:line-height="0.2777in" fo:margin-left="0.8166in" fo:text-indent="-0.125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fo:text-align="justify" fo:line-height="0.2777in" fo:margin-left="0.8166in" fo:text-indent="-0.125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000000"/>
    </style:style>
    <style:style style:name="P47" style:parent-style-name="內文" style:family="paragraph">
      <style:paragraph-properties style:snap-to-layout-grid="false" fo:text-align="justify" fo:line-height="0.2777in" fo:margin-left="0.8145in" fo:text-indent="-0.5048in">
        <style:tab-stops/>
      </style:paragraph-properties>
      <style:text-properties style:font-name-asian="標楷體" fo:color="#000000"/>
    </style:style>
    <style:style style:name="P48" style:parent-style-name="內文" style:family="paragraph">
      <style:paragraph-properties style:snap-to-layout-grid="false" fo:text-align="justify" fo:line-height="0.2777in" fo:margin-left="0.9131in" fo:text-indent="-0.9416in">
        <style:tab-stops>
          <style:tab-stop style:type="left" style:position="-0.2236in"/>
          <style:tab-stop style:type="left" style:position="-0.1451in"/>
          <style:tab-stop style:type="left" style:position="-0.1256in"/>
        </style:tab-stops>
      </style:paragraph-properties>
      <style:text-properties style:font-name="標楷體" style:font-name-asian="標楷體" fo:color="#000000"/>
    </style:style>
    <style:style style:name="P49" style:parent-style-name="內文" style:family="paragraph">
      <style:paragraph-properties style:snap-to-layout-grid="false" fo:text-align="justify" fo:line-height="0.2777in" fo:text-indent="0.3097in">
        <style:tab-stops>
          <style:tab-stop style:type="left" style:position="0.6895in"/>
          <style:tab-stop style:type="left" style:position="0.768in"/>
          <style:tab-stop style:type="left" style:position="0.7875in"/>
        </style:tab-stops>
      </style:paragraph-properties>
      <style:text-properties style:font-name="標楷體" style:font-name-asian="標楷體" fo:color="#000000"/>
    </style:style>
    <style:style style:name="P50" style:parent-style-name="內文" style:family="paragraph">
      <style:paragraph-properties style:snap-to-layout-grid="false" fo:text-align="justify" fo:line-height="0.2777in" fo:text-indent="0.3097in">
        <style:tab-stops>
          <style:tab-stop style:type="left" style:position="0.6895in"/>
          <style:tab-stop style:type="left" style:position="0.768in"/>
        </style:tab-stops>
      </style:paragraph-properties>
      <style:text-properties style:font-name="標楷體" style:font-name-asian="標楷體" fo:color="#000000"/>
    </style:style>
    <style:style style:name="P51" style:parent-style-name="內文" style:family="paragraph">
      <style:paragraph-properties style:snap-to-layout-grid="false" fo:text-align="justify" fo:line-height="0.2777in" fo:text-indent="0.3097in">
        <style:tab-stops>
          <style:tab-stop style:type="left" style:position="0.6895in"/>
          <style:tab-stop style:type="left" style:position="0.768in"/>
        </style:tab-stops>
      </style:paragraph-properties>
      <style:text-properties style:font-name="標楷體" style:font-name-asian="標楷體" fo:color="#000000"/>
    </style:style>
    <style:style style:name="P52" style:parent-style-name="內文" style:family="paragraph">
      <style:paragraph-properties style:snap-to-layout-grid="false" fo:line-height="0.2777in" fo:margin-left="0.8048in" fo:text-indent="-0.4951in">
        <style:tab-stops>
          <style:tab-stop style:type="left" style:position="-0.0659in"/>
          <style:tab-stop style:type="left" style:position="0.0118in"/>
        </style:tab-stops>
      </style:paragraph-properties>
      <style:text-properties style:font-name="標楷體" style:font-name-asian="標楷體" fo:color="#000000"/>
    </style:style>
    <style:style style:name="P53" style:parent-style-name="內文" style:family="paragraph">
      <style:paragraph-properties style:snap-to-layout-grid="false" fo:text-align="justify" fo:line-height="0.2777in" fo:margin-left="0.2916in">
        <style:tab-stops>
          <style:tab-stop style:type="left" style:position="0.102in"/>
        </style:tab-stops>
      </style:paragraph-properties>
      <style:text-properties style:font-name="標楷體" style:font-name-asian="標楷體" fo:color="#000000"/>
    </style:style>
    <style:style style:name="P54" style:parent-style-name="內文" style:family="paragraph">
      <style:paragraph-properties style:snap-to-layout-grid="false" fo:text-align="justify" fo:line-height="0.2777in" fo:margin-left="0.7965in" fo:text-indent="-0.0083in">
        <style:tab-stops/>
      </style:paragraph-properties>
      <style:text-properties style:font-name="標楷體" style:font-name-asian="標楷體" fo:color="#000000"/>
    </style:style>
    <style:style style:name="P55" style:parent-style-name="內文" style:family="paragraph">
      <style:paragraph-properties style:snap-to-layout-grid="false" fo:text-align="justify" fo:line-height="0.2777in" fo:text-indent="-0.018in"/>
      <style:text-properties style:font-name="標楷體" style:font-name-asian="標楷體" fo:color="#000000"/>
    </style:style>
    <style:style style:name="P56" style:parent-style-name="內文" style:family="paragraph">
      <style:paragraph-properties style:snap-to-layout-grid="false" fo:line-height="0.2777in" fo:margin-left="0.8083in" fo:text-indent="-0.5166in">
        <style:tab-stops/>
      </style:paragraph-properties>
      <style:text-properties style:font-name="標楷體" style:font-name-asian="標楷體" fo:color="#000000"/>
    </style:style>
    <style:style style:name="P57" style:parent-style-name="內文" style:family="paragraph">
      <style:paragraph-properties style:snap-to-layout-grid="false" fo:text-align="justify" fo:line-height="0.2777in" fo:margin-left="0.8083in" fo:text-indent="-0.5166in">
        <style:tab-stops/>
      </style:paragraph-properties>
      <style:text-properties style:font-name="標楷體" style:font-name-asian="標楷體" fo:color="#000000"/>
    </style:style>
    <style:style style:name="P58" style:parent-style-name="內文" style:family="paragraph">
      <style:paragraph-properties style:snap-to-layout-grid="false" fo:text-align="justify" fo:line-height="0.2777in" fo:margin-left="0.8083in" fo:text-indent="-0.5166in">
        <style:tab-stops/>
      </style:paragraph-properties>
      <style:text-properties style:font-name="標楷體" style:font-name-asian="標楷體" fo:color="#000000"/>
    </style:style>
    <style:style style:name="P59" style:parent-style-name="內文" style:family="paragraph">
      <style:paragraph-properties style:snap-to-layout-grid="false" fo:text-align="justify" fo:line-height="0.2777in" fo:margin-left="0.5465in" fo:text-indent="-0.575in">
        <style:tab-stops/>
      </style:paragraph-properties>
      <style:text-properties style:font-name="標楷體" style:font-name-asian="標楷體" fo:color="#000000"/>
    </style:style>
    <style:style style:name="P60" style:parent-style-name="內文" style:family="paragraph">
      <style:paragraph-properties style:snap-to-layout-grid="false" fo:line-height="0.2777in" fo:margin-left="0.8069in" fo:text-indent="-0.5083in">
        <style:tab-stops/>
      </style:paragraph-properties>
      <style:text-properties style:font-name="標楷體" style:font-name-asian="標楷體" fo:color="#000000"/>
    </style:style>
    <style:style style:name="P61" style:parent-style-name="內文" style:family="paragraph">
      <style:paragraph-properties style:snap-to-layout-grid="false" fo:text-align="justify" fo:line-height="0.2777in" fo:text-indent="0.3in"/>
      <style:text-properties style:font-name="標楷體" style:font-name-asian="標楷體" fo:color="#000000"/>
    </style:style>
    <style:style style:name="P62" style:parent-style-name="內文" style:family="paragraph">
      <style:paragraph-properties style:snap-to-layout-grid="false" fo:text-align="justify" fo:line-height="0.2777in" fo:text-indent="-0.0284in"/>
      <style:text-properties style:font-name="標楷體" style:font-name-asian="標楷體" fo:color="#000000"/>
    </style:style>
    <style:style style:name="P63" style:parent-style-name="內文" style:family="paragraph">
      <style:paragraph-properties style:snap-to-layout-grid="false" fo:text-align="justify" fo:line-height="0.2777in" fo:margin-left="0.8881in" fo:text-indent="-0.5868in">
        <style:tab-stops>
          <style:tab-stop style:type="left" style:position="-0.2715in"/>
        </style:tab-stops>
      </style:paragraph-properties>
      <style:text-properties style:font-name="標楷體" style:font-name-asian="標楷體" fo:color="#000000"/>
    </style:style>
    <style:style style:name="P64" style:parent-style-name="內文" style:family="paragraph">
      <style:paragraph-properties style:snap-to-layout-grid="false" fo:text-align="justify" fo:line-height="0.2777in" fo:margin-left="0.8868in" fo:margin-right="-0.0736in" fo:text-indent="-0.0701in">
        <style:tab-stops>
          <style:tab-stop style:type="left" style:position="-0.2701in"/>
        </style:tab-stops>
      </style:paragraph-properties>
      <style:text-properties style:font-name="標楷體" style:font-name-asian="標楷體" fo:color="#000000"/>
    </style:style>
    <style:style style:name="P65" style:parent-style-name="內文" style:family="paragraph">
      <style:paragraph-properties style:snap-to-layout-grid="false" fo:text-align="justify" fo:line-height="0.2777in" fo:margin-left="0.8868in" fo:margin-right="-0.0736in" fo:text-indent="-0.0881in">
        <style:tab-stops>
          <style:tab-stop style:type="left" style:position="-0.2701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fo:line-height="0.2777in" fo:margin-left="0.8881in" fo:text-indent="-0.5868in">
        <style:tab-stops>
          <style:tab-stop style:type="left" style:position="-0.2715in"/>
        </style:tab-stops>
      </style:paragraph-properties>
      <style:text-properties style:font-name="標楷體" style:font-name-asian="標楷體" fo:color="#000000"/>
    </style:style>
    <style:style style:name="P67" style:parent-style-name="內文" style:family="paragraph">
      <style:paragraph-properties style:snap-to-layout-grid="false" fo:text-align="justify" fo:line-height="0.2777in" fo:margin-left="0.8868in" fo:text-indent="-0.2069in">
        <style:tab-stops>
          <style:tab-stop style:type="left" style:position="-0.2701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style:snap-to-layout-grid="false" fo:text-align="justify" fo:line-height="0.2777in" fo:margin-left="0.8868in" fo:text-indent="-0.2069in">
        <style:tab-stops>
          <style:tab-stop style:type="left" style:position="-0.2701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style:snap-to-layout-grid="false" fo:text-align="justify" fo:line-height="0.2777in" fo:margin-left="0.8333in" fo:text-indent="-0.1548in">
        <style:tab-stops>
          <style:tab-stop style:type="left" style:position="-0.2166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snap-to-layout-grid="false" fo:text-align="justify" fo:line-height="0.2777in" fo:margin-left="0.8868in" fo:text-indent="-0.2069in">
        <style:tab-stops>
          <style:tab-stop style:type="left" style:position="-0.2701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fo:text-align="justify" fo:line-height="0.2777in" fo:margin-left="0.825in" fo:text-indent="-0.4951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snap-to-layout-grid="false" fo:text-align="justify" fo:line-height="0.2777in"/>
      <style:text-properties style:font-name="標楷體" style:font-name-asian="標楷體" fo:color="#000000"/>
    </style:style>
    <style:style style:name="P116" style:parent-style-name="內文" style:family="paragraph">
      <style:paragraph-properties style:snap-to-layout-grid="false" fo:text-align="justify" fo:line-height="0.2777in" fo:margin-left="0.825in" fo:text-indent="-0.4951in">
        <style:tab-stops/>
      </style:paragraph-properties>
      <style:text-properties style:font-name="標楷體" style:font-name-asian="標楷體" fo:color="#000000"/>
    </style:style>
    <style:style style:name="P117" style:parent-style-name="內文" style:family="paragraph">
      <style:paragraph-properties style:snap-to-layout-grid="false" fo:text-align="justify" fo:line-height="0.2777in"/>
      <style:text-properties style:font-name="標楷體" style:font-name-asian="標楷體" fo:color="#000000"/>
    </style:style>
    <style:style style:name="P118" style:parent-style-name="內文" style:family="paragraph">
      <style:paragraph-properties style:snap-to-layout-grid="false" fo:text-align="justify" fo:line-height="0.2777in" fo:margin-left="0.8333in" fo:text-indent="-0.5034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fo:line-height="0.2777in" fo:margin-left="0.8333in" fo:text-indent="-0.5034in">
        <style:tab-stops/>
      </style:paragraph-properties>
      <style:text-properties style:font-name="標楷體" style:font-name-asian="標楷體" fo:color="#000000"/>
    </style:style>
    <style:style style:name="P120" style:parent-style-name="內文" style:family="paragraph">
      <style:paragraph-properties style:snap-to-layout-grid="false" fo:text-align="justify" fo:line-height="0.2777in"/>
      <style:text-properties style:font-name="標楷體" style:font-name-asian="標楷體" fo:color="#000000"/>
    </style:style>
    <style:style style:name="P121" style:parent-style-name="內文" style:family="paragraph">
      <style:paragraph-properties style:snap-to-layout-grid="false" fo:text-align="justify" fo:line-height="0.2777in" fo:margin-left="0.8569in" fo:text-indent="-0.5069in">
        <style:tab-stops/>
      </style:paragraph-properties>
      <style:text-properties style:font-name="標楷體" style:font-name-asian="標楷體" fo:color="#000000"/>
    </style:style>
    <style:style style:name="P122" style:parent-style-name="內文" style:family="paragraph">
      <style:paragraph-properties style:snap-to-layout-grid="false" fo:text-align="justify" fo:line-height="0.2777in" fo:margin-left="0.8569in" fo:text-indent="-0.5069in">
        <style:tab-stops/>
      </style:paragraph-properties>
      <style:text-properties style:font-name="標楷體" style:font-name-asian="標楷體" fo:color="#000000"/>
    </style:style>
    <style:style style:name="P123" style:parent-style-name="內文" style:family="paragraph">
      <style:paragraph-properties style:snap-to-layout-grid="false" fo:text-align="justify" fo:line-height="0.2777in" fo:text-indent="0.0298in"/>
      <style:text-properties style:font-name="標楷體" style:font-name-asian="標楷體" fo:color="#000000"/>
    </style:style>
    <style:style style:name="P124" style:parent-style-name="內文" style:family="paragraph">
      <style:paragraph-properties style:snap-to-layout-grid="false" fo:line-height="0.2777in" fo:margin-left="0.825in" fo:text-indent="-0.4666in">
        <style:tab-stops/>
      </style:paragraph-properties>
      <style:text-properties style:font-name="標楷體" style:font-name-asian="標楷體" fo:color="#000000"/>
    </style:style>
    <style:style style:name="P125" style:parent-style-name="內文" style:family="paragraph">
      <style:paragraph-properties style:snap-to-layout-grid="false" fo:text-align="justify" fo:line-height="0.2777in" fo:margin-left="0.825in" fo:text-indent="-0.4666in">
        <style:tab-stops/>
      </style:paragraph-properties>
      <style:text-properties style:font-name="標楷體" style:font-name-asian="標楷體" fo:color="#000000"/>
    </style:style>
    <style:style style:name="P126" style:parent-style-name="內文" style:family="paragraph">
      <style:paragraph-properties style:snap-to-layout-grid="false" fo:text-align="justify" fo:line-height="0.2777in" fo:margin-left="0.3562in" fo:text-indent="-0.3381in">
        <style:tab-stops/>
      </style:paragraph-properties>
      <style:text-properties style:font-name="標楷體" style:font-name-asian="標楷體" fo:color="#000000"/>
    </style:style>
    <style:style style:name="P127" style:parent-style-name="內文" style:family="paragraph">
      <style:paragraph-properties style:snap-to-layout-grid="false" fo:line-height="0.2777in" fo:margin-left="0.35in" fo:margin-right="-0.1979in">
        <style:tab-stops/>
      </style:paragraph-properties>
      <style:text-properties style:font-name="標楷體" style:font-name-asian="標楷體" fo:color="#000000"/>
    </style:style>
    <style:style style:name="P128" style:parent-style-name="內文" style:family="paragraph">
      <style:paragraph-properties style:snap-to-layout-grid="false" fo:text-align="justify" fo:line-height="0.2777in"/>
      <style:text-properties style:font-name="標楷體" style:font-name-asian="標楷體" fo:color="#000000"/>
    </style:style>
    <style:style style:name="P129" style:parent-style-name="內文" style:family="paragraph">
      <style:paragraph-properties style:snap-to-layout-grid="false" fo:text-align="justify" fo:line-height="0.2777in" fo:margin-left="0.35in">
        <style:tab-stops/>
      </style:paragraph-properties>
      <style:text-properties style:font-name="標楷體" style:font-name-asian="標楷體" fo:color="#000000"/>
    </style:style>
    <style:style style:name="P130" style:parent-style-name="內文" style:family="paragraph">
      <style:paragraph-properties style:snap-to-layout-grid="false" fo:line-height="0.2777in" fo:margin-left="0.4965in" fo:text-indent="-0.4951in">
        <style:tab-stops/>
      </style:paragraph-properties>
      <style:text-properties style:font-name="標楷體" style:font-name-asian="標楷體" fo:color="#000000"/>
    </style:style>
    <style:style style:name="P131" style:parent-style-name="內文" style:family="paragraph">
      <style:paragraph-properties fo:line-height="0.2777in" fo:margin-left="0.843in" fo:margin-right="0.0194in" fo:text-indent="-0.5048in">
        <style:tab-stops/>
      </style:paragraph-properties>
      <style:text-properties style:font-name="標楷體" style:font-name-asian="標楷體" fo:color="#000000"/>
    </style:style>
    <style:style style:name="P132" style:parent-style-name="內文" style:family="paragraph">
      <style:paragraph-properties fo:line-height="0.2777in" fo:margin-left="0.843in" fo:margin-right="0.0194in" fo:text-indent="-0.5048in">
        <style:tab-stops/>
      </style:paragraph-properties>
      <style:text-properties style:font-name="標楷體" style:font-name-asian="標楷體" fo:color="#000000"/>
    </style:style>
    <style:style style:name="P133" style:parent-style-name="內文" style:family="paragraph">
      <style:paragraph-properties fo:line-height="0.2777in" fo:margin-left="0.843in" fo:margin-right="0.0194in" fo:text-indent="-0.5048in">
        <style:tab-stops/>
      </style:paragraph-properties>
      <style:text-properties style:font-name="標楷體" style:font-name-asian="標楷體" fo:color="#000000"/>
    </style:style>
    <style:style style:name="P134" style:parent-style-name="內文" style:family="paragraph">
      <style:paragraph-properties style:snap-to-layout-grid="false" fo:text-align="justify" fo:line-height="0.2777in" fo:margin-left="0.843in" fo:text-indent="-0.5048in">
        <style:tab-stops/>
      </style:paragraph-properties>
      <style:text-properties style:font-name="標楷體" style:font-name-asian="標楷體" fo:color="#000000"/>
    </style:style>
    <style:style style:name="P135" style:parent-style-name="內文" style:family="paragraph">
      <style:paragraph-properties style:snap-to-layout-grid="false" fo:text-align="justify" fo:line-height="0.2777in" fo:margin-left="0.5034in" fo:text-indent="-0.4951in">
        <style:tab-stops/>
      </style:paragraph-properties>
      <style:text-properties style:font-name="標楷體" style:font-name-asian="標楷體" fo:color="#000000"/>
    </style:style>
    <style:style style:name="P136" style:parent-style-name="內文" style:family="paragraph">
      <style:paragraph-properties style:snap-to-layout-grid="false" fo:line-height="0.2777in"/>
      <style:text-properties style:font-name="標楷體" style:font-name-asian="標楷體" fo:color="#000000"/>
    </style:style>
    <style:style style:name="P137" style:parent-style-name="內文" style:family="paragraph">
      <style:paragraph-properties style:snap-to-layout-grid="false" fo:line-height="0.2777in" fo:margin-right="-0.1965in"/>
      <style:text-properties style:font-name="標楷體" style:font-name-asian="標楷體" fo:color="#000000"/>
    </style:style>
    <style:style style:name="P138" style:parent-style-name="內文" style:family="paragraph">
      <style:paragraph-properties style:snap-to-layout-grid="false" fo:line-height="0.2777in"/>
      <style:text-properties style:font-name="標楷體" style:font-name-asian="標楷體" fo:color="#000000"/>
    </style:style>
    <style:style style:name="P139" style:parent-style-name="內文" style:family="paragraph">
      <style:paragraph-properties style:snap-to-layout-grid="false" fo:line-height="0.2777in" fo:text-indent="0.0381in"/>
      <style:text-properties style:font-name-asian="標楷體" fo:color="#000000"/>
    </style:style>
    <style:style style:name="P140" style:parent-style-name="內文" style:family="paragraph">
      <style:paragraph-properties style:snap-to-layout-grid="false" fo:text-align="justify" fo:line-height="0.2777in" fo:margin-left="0.35in" fo:text-indent="-0.1in">
        <style:tab-stops/>
      </style:paragraph-properties>
      <style:text-properties style:font-name-asian="標楷體" fo:color="#000000"/>
    </style:style>
    <style:style style:name="P141"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text-properties style:font-name-asian="標楷體" fo:color="#000000"/>
    </style:style>
    <style:style style:name="P142" style:parent-style-name="內文" style:family="paragraph">
      <style:paragraph-properties style:snap-to-layout-grid="false" fo:text-align="justify" fo:line-height="0.2777in" fo:margin-left="0.4173in" fo:text-indent="0.7652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fo:text-align="justify" fo:line-height="0.2777in" fo:margin-left="0.4173in" fo:text-indent="0.7652in">
        <style:tab-stops/>
      </style:paragraph-properties>
      <style:text-properties style:font-name-asian="標楷體" fo:color="#000000"/>
    </style:style>
    <style:style style:name="P154" style:parent-style-name="內文" style:family="paragraph">
      <style:paragraph-properties style:snap-to-layout-grid="false" fo:text-align="justify" fo:line-height="0.2777in" fo:margin-left="0.4173in" fo:text-indent="0.7652in">
        <style:tab-stops/>
      </style:paragraph-properties>
      <style:text-properties style:font-name-asian="標楷體" fo:color="#000000"/>
    </style:style>
    <style:style style:name="P155" style:parent-style-name="內文" style:family="paragraph">
      <style:paragraph-properties style:snap-to-layout-grid="false" fo:text-align="justify" fo:line-height="0.2777in" fo:margin-left="0.4173in" fo:text-indent="0.7652in">
        <style:tab-stops/>
      </style:paragraph-properties>
      <style:text-properties style:font-name-asian="標楷體" fo:color="#000000"/>
    </style:style>
    <style:style style:name="P156" style:parent-style-name="內文" style:family="paragraph">
      <style:paragraph-properties style:snap-to-layout-grid="false" fo:text-align="justify" fo:line-height="0.2777in" fo:margin-left="0.4173in" fo:text-indent="0.7652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style:snap-to-layout-grid="false" fo:text-align="justify" fo:line-height="0.2777in" fo:margin-left="0.3333in" fo:text-indent="-0.3333in">
        <style:tab-stops/>
      </style:paragraph-properties>
      <style:text-properties style:font-name-asian="標楷體" fo:color="#000000"/>
    </style:style>
    <style:style style:name="P162" style:parent-style-name="內文" style:family="paragraph">
      <style:paragraph-properties style:snap-to-layout-grid="false" fo:text-align="justify" fo:line-height="0.2777in" fo:margin-left="0.3333in" fo:text-indent="-0.3333in">
        <style:tab-stops/>
      </style:paragraph-properties>
      <style:text-properties style:font-name-asian="標楷體" fo:color="#000000"/>
    </style:style>
    <style:style style:name="P163"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fo:color="#000000"/>
    </style:style>
    <style:style style:name="P164" style:parent-style-name="內文" style:family="paragraph">
      <style:paragraph-properties style:snap-to-layout-grid="false" fo:text-align="justify" fo:line-height="0.2777in" fo:margin-left="0.4173in" fo:text-indent="0.766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fo:letter-spacing="-0.0138in"/>
    </style:style>
    <style:style style:name="P177" style:parent-style-name="內文" style:family="paragraph">
      <style:paragraph-properties style:snap-to-layout-grid="false" fo:text-align="justify" fo:line-height="0.2777in" fo:margin-left="0.4173in" fo:text-indent="0.7666in">
        <style:tab-stops/>
      </style:paragraph-properties>
      <style:text-properties style:font-name-asian="標楷體" fo:color="#000000"/>
    </style:style>
    <style:style style:name="P178" style:parent-style-name="內文" style:family="paragraph">
      <style:paragraph-properties style:snap-to-layout-grid="false" fo:text-align="justify" fo:line-height="0.2777in" fo:margin-left="0.3333in" fo:text-indent="0.2576in">
        <style:tab-stops/>
      </style:paragraph-properties>
      <style:text-properties style:font-name-asian="標楷體" fo:color="#000000"/>
    </style:style>
    <style:style style:name="P179" style:parent-style-name="內文" style:family="paragraph">
      <style:paragraph-properties style:snap-to-layout-grid="false" fo:text-align="justify" fo:line-height="0.2777in" fo:margin-left="0.3333in" fo:text-indent="0.2576in">
        <style:tab-stops/>
      </style:paragraph-properties>
      <style:text-properties style:font-name-asian="標楷體" fo:color="#000000"/>
    </style:style>
    <style:style style:name="P180" style:parent-style-name="內文" style:family="paragraph">
      <style:paragraph-properties style:snap-to-layout-grid="false" fo:text-align="justify" fo:line-height="0.2777in" fo:margin-left="0.3333in" fo:text-indent="-0.3333in">
        <style:tab-stops/>
      </style:paragraph-properties>
      <style:text-properties style:font-name-asian="標楷體" fo:color="#000000"/>
    </style:style>
    <style:style style:name="P181" style:parent-style-name="內文" style:family="paragraph">
      <style:paragraph-properties style:snap-to-layout-grid="false" fo:text-align="justify" fo:line-height="0.2777in" fo:margin-left="0.3333in" fo:text-indent="-0.3333in">
        <style:tab-stops/>
      </style:paragraph-properties>
      <style:text-properties style:font-name-asian="標楷體" fo:color="#000000"/>
    </style:style>
    <style:style style:name="P182" style:parent-style-name="內文" style:family="paragraph">
      <style:paragraph-properties style:snap-to-layout-grid="false" fo:text-align="justify" style:line-height-at-least="0in" fo:margin-left="1.1666in" fo:margin-right="2.3618in" fo:text-indent="0.0013in">
        <style:tab-stops/>
      </style:paragraph-properties>
      <style:text-properties style:font-name-asian="標楷體" fo:color="#000000"/>
    </style:style>
    <style:style style:name="P183" style:parent-style-name="內文" style:family="paragraph">
      <style:paragraph-properties style:snap-to-layout-grid="false" fo:text-align="justify" style:line-height-at-least="0in" fo:margin-left="1.1666in" fo:text-indent="0.0013in">
        <style:tab-stops/>
      </style:paragraph-properties>
      <style:text-properties style:font-name-asian="標楷體" fo:color="#000000"/>
    </style:style>
    <style:style style:name="P184" style:parent-style-name="內文" style:family="paragraph">
      <style:paragraph-properties style:snap-to-layout-grid="false" fo:text-align="justify" style:line-height-at-least="0in" fo:margin-left="1.1666in" fo:text-indent="0.0013in">
        <style:tab-stops/>
      </style:paragraph-properties>
      <style:text-properties style:font-name-asian="標楷體" fo:color="#000000"/>
    </style:style>
    <style:style style:name="P185" style:parent-style-name="內文" style:family="paragraph">
      <style:paragraph-properties style:snap-to-layout-grid="false" fo:text-align="justify" style:line-height-at-least="0in" fo:margin-left="1.1666in" fo:text-indent="0.0013in">
        <style:tab-stops/>
      </style:paragraph-properties>
      <style:text-properties style:font-name-asian="標楷體"/>
    </style:style>
    <style:style style:name="P186" style:parent-style-name="內文" style:family="paragraph">
      <style:paragraph-properties style:snap-to-layout-grid="false" fo:text-align="justify" style:line-height-at-least="0in" fo:margin-left="1.1666in" fo:text-indent="0.0013in">
        <style:tab-stops/>
      </style:paragraph-properties>
      <style:text-properties style:font-name-asian="標楷體"/>
    </style:style>
    <style:style style:name="P187" style:parent-style-name="內文" style:family="paragraph">
      <style:paragraph-properties style:snap-to-layout-grid="false" fo:text-align="justify" style:line-height-at-least="0in" fo:margin-left="1.1666in" fo:text-indent="0.0013in">
        <style:tab-stops/>
      </style:paragraph-properties>
      <style:text-properties style:font-name-asian="標楷體"/>
    </style:style>
    <style:style style:name="P188" style:parent-style-name="內文" style:family="paragraph">
      <style:paragraph-properties style:snap-to-layout-grid="false" fo:text-align="justify" fo:line-height="0.2777in" fo:margin-left="0.3333in" fo:text-indent="-0.3333in">
        <style:tab-stops/>
      </style:paragraph-properties>
      <style:text-properties style:font-name-asian="標楷體" fo:color="#000000"/>
    </style:style>
    <style:style style:name="P189" style:parent-style-name="內文" style:family="paragraph">
      <style:paragraph-properties style:snap-to-layout-grid="false" fo:text-align="justify" fo:line-height="0.2777in" fo:margin-left="0.3333in" fo:text-indent="-0.3333in">
        <style:tab-stops/>
      </style:paragraph-properties>
      <style:text-properties style:font-name-asian="標楷體" fo:color="#000000"/>
    </style:style>
    <style:style style:name="T190" style:parent-style-name="預設段落字型" style:family="text">
      <style:text-properties style:font-name="Times New Roman" style:font-name-asian="標楷體" fo:color="#000000"/>
    </style:style>
  </office:automatic-styles>
  <office:body>
    <office:text text:use-soft-page-breaks="true">
      <text:p text:style-name="P1"><text:span text:style-name="T2">東吳大學</text:span><text:span text:style-name="T3"><text:s text:c="4"/></text:span><text:span text:style-name="T4">學年度學生校外實習合約書範本</text:span><text:span text:style-name="T5">（非僱傭關係版本）</text:span></text:p>
      <text:p text:style-name="P6"/>
      <text:p text:style-name="P7">立合約書人:<text:s/>東吳大學（以下簡稱甲方）</text:p>
      <text:p text:style-name="P8"><text:s text:c="11"/>＊＊＊公司（以下簡稱乙方）</text:p>
      <text:p text:style-name="P9">□□□學系學生△△△（以下簡稱丙方）</text:p>
      <text:p text:style-name="P10"/>
      <text:p text:style-name="P11"><text:span text:style-name="T12">為培訓</text:span><text:span text:style-name="T13">○○○○</text:span><text:span text:style-name="T14">方面之專才，推展校外實習課程教學與實務實習訓練之互惠原則，甲乙雙方協議訂定下列事項，共同遵循，以提供丙方實習訓練之</text:span><text:span text:style-name="T15">機會（不具僱傭關係）。</text:span></text:p>
      <text:p text:style-name="P16"><text:span text:style-name="T17">一</text:span><text:span text:style-name="T18">、</text:span><text:span text:style-name="T19">實習合作職掌</text:span></text:p>
      <text:p text:style-name="P20"><text:span text:style-name="T21"><text:s/></text:span><text:span text:style-name="T22">（一）甲方：</text:span></text:p>
      <text:p text:style-name="P23">1.負責聯繫協調實習有關事項及安排分發丙方實習單位。</text:p>
      <text:p text:style-name="P24">2.指派輔導教師負責指導丙方專業實務實習，並定期赴乙方進行實地訪視及輔導，瞭解學生學習適應狀況及乙方依實習合約執行之情形，並與乙方共同輔導學生。</text:p>
      <text:p text:style-name="P25">3.負責進行乙方實習機構場所環境安全性及實習權益之評估。</text:p>
      <text:p text:style-name="P26">（二）乙方：</text:p>
      <text:p text:style-name="P27"><text:span text:style-name="T28">1.</text:span><text:span text:style-name="T29">委由＊＊＊公司</text:span><text:span text:style-name="T30"><text:s text:c="4"/></text:span><text:span text:style-name="T31"><text:s text:c="4"/></text:span><text:span text:style-name="T32"><text:s text:c="2"/></text:span><text:span text:style-name="T33"><text:s/></text:span><text:span text:style-name="T34">部門參與實習課程規劃、負責學生實習職務分配、報到、訓練及輔導實習</text:span><text:bookmark-start text:name="_Hlk132100453"/><text:span text:style-name="T35">丙方</text:span><text:bookmark-end text:name="_Hlk132100453"/><text:span text:style-name="T36">。</text:span></text:p>
      <text:p text:style-name="P37"><text:span text:style-name="T38">2.</text:span><text:span text:style-name="T39">負責</text:span><text:span text:style-name="T40">丙方</text:span><text:span text:style-name="T41">實習前之安全講習、實習場所安全防護設備之配置及相關職業安全衛生措施之規劃。</text:span></text:p>
      <text:p text:style-name="P42"><text:span text:style-name="T43">3.</text:span><text:span text:style-name="T44">接受甲方定期實地訪視，並與甲方指派之專責輔導教師共同負責輔導</text:span><text:span text:style-name="T45">丙方</text:span><text:span text:style-name="T46">，及參與實習成績考核。</text:span></text:p>
      <text:p text:style-name="P47">（三）丙方應遵守實習相關規範，並於實習期間接受乙方實習單位主管及甲方輔導老師之指導。</text:p>
      <text:p text:style-name="P48">二、實習課程及時間</text:p>
      <text:p text:style-name="P49">（一）本次實習名額共　　人<text:s/></text:p>
      <text:p text:style-name="P50">（二）實習課程名稱：</text:p>
      <text:p text:style-name="P51">（三）實習課程學分數：</text:p>
      <text:p text:style-name="P52">（四）實習時間：自<text:s text:c="4"/>年<text:s text:c="4"/>月<text:s text:c="4"/>日<text:s text:c="3"/>至<text:s text:c="3"/>年<text:s text:c="4"/>月<text:s text:c="4"/>日，每週實習時數<text:s text:c="3"/>小時，每日<text:s text:c="4"/>小時。</text:p>
      <text:p text:style-name="P53">（五）實習總時數：<text:s text:c="6"/>小時</text:p>
      <text:p text:style-name="P54">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text:p>
      <text:p text:style-name="P55">三、實習場所</text:p>
      <text:soft-page-break/>
      <text:p text:style-name="P56">（一）實習地點：○○公司（○○縣（市）○○區○○路（街）○○號○○樓）。</text:p>
      <text:p text:style-name="P57">（二）乙方非經甲方及丙方同意，不得任意調動實習地點。</text:p>
      <text:p text:style-name="P58">（三）乙方應考量<text:bookmark-start text:name="_Hlk133325159"/>丙方<text:bookmark-end text:name="_Hlk133325159"/>健康，不得提供菸品、指定菸品必要組合元件予丙方。</text:p>
      <text:p text:style-name="P59">四、實習報到</text:p>
      <text:p text:style-name="P60">（一）甲方於實習前<text:s text:c="2"/>週將實習學生名單及報到資料送達乙方，並辦理行前輔導講習詳細說明。</text:p>
      <text:p text:style-name="P61">（二）乙方於丙方報到時，應即給予職前訓練，並派專人指導。</text:p>
      <text:p text:style-name="P62">五、實習給付及相關福利事項</text:p>
      <text:p text:style-name="P63">（一）實習給付：</text:p>
      <text:p text:style-name="P64">□無<text:s text:c="3"/>□獎學金<text:s text:c="3"/>□實習津貼，每月<text:s text:c="3"/>元。</text:p>
      <text:p text:style-name="P65">乙方提供之實習給付應全額予丙方，並以金融機構轉存方式直接匯入丙方帳戶。<text:s/></text:p>
      <text:p text:style-name="P66">（二）福利：</text:p>
      <text:p text:style-name="P67"><text:span text:style-name="T68">1.</text:span><text:span text:style-name="T69">宿舍：</text:span><text:span text:style-name="T70">□</text:span><text:span text:style-name="T71">無</text:span><text:span text:style-name="T72"><text:s text:c="2"/>□</text:span><text:span text:style-name="T73">免費提供</text:span><text:span text:style-name="T74"><text:s text:c="2"/>□</text:span><text:span text:style-name="T75">付費提供，每月</text:span><text:span text:style-name="T76"><text:s text:c="2"/></text:span><text:span text:style-name="T77">元。</text:span></text:p>
      <text:p text:style-name="P78"><text:span text:style-name="T79">2.</text:span><text:span text:style-name="T80">伙食：</text:span><text:span text:style-name="T81">□</text:span><text:span text:style-name="T82">無</text:span><text:span text:style-name="T83"><text:s text:c="2"/>□</text:span><text:span text:style-name="T84">免費提供</text:span><text:span text:style-name="T85"><text:s text:c="2"/>□</text:span><text:span text:style-name="T86">付費提供，每餐</text:span><text:span text:style-name="T87"><text:s text:c="2"/></text:span><text:span text:style-name="T88">元。</text:span></text:p>
      <text:p text:style-name="P89"><text:span text:style-name="T90">3</text:span><text:span text:style-name="T91">.</text:span><text:span text:style-name="T92">交通車</text:span><text:span text:style-name="T93">/</text:span><text:span text:style-name="T94">交通津貼：</text:span><text:span text:style-name="T95">□</text:span><text:span text:style-name="T96">無</text:span><text:span text:style-name="T97"><text:s text:c="2"/>□</text:span><text:span text:style-name="T98">免費提供</text:span><text:span text:style-name="T99"><text:s text:c="2"/>□</text:span><text:span text:style-name="T100">付費提供，每月</text:span><text:span text:style-name="T101"><text:s text:c="2"/></text:span><text:span text:style-name="T102">元</text:span><text:span text:style-name="T103"><text:s/>□</text:span><text:span text:style-name="T104">交通津貼，每月</text:span><text:span text:style-name="T105"><text:s text:c="2"/></text:span><text:span text:style-name="T106">元。</text:span></text:p>
      <text:p text:style-name="P107"><text:span text:style-name="T108">4</text:span><text:span text:style-name="T109">.</text:span><text:span text:style-name="T110">其他公司福利：</text:span></text:p>
      <text:p text:style-name="P111"><text:span text:style-name="T112">（三）休息時間及請假規定：由甲乙雙方協議，依</text:span><text:span text:style-name="T113">丙方</text:span><text:span text:style-name="T114">個別實習計畫安排及配合實習場域實務訓練所需，議定合理的休息時間及請假規定。</text:span></text:p>
      <text:p text:style-name="P115">六、實習保險</text:p>
      <text:p text:style-name="P116">甲方（或乙方）應為丙方就校外實習投保意外險及相關保險。</text:p>
      <text:p text:style-name="P117">七、實習輔導</text:p>
      <text:p text:style-name="P118">（一）實習期間丙方均由乙方實習單位主管擔任指導老師，督導實務實習工作內容及進行技能指導工作。</text:p>
      <text:p text:style-name="P119">（二）實習期間甲方定期安排輔導老師赴乙方訪視實習學生，負責專業實務實習輔導、溝通、聯繫工作。</text:p>
      <text:p text:style-name="P120">八、實習不適應之輔導轉換方式：</text:p>
      <text:p text:style-name="P121">（一）丙方表現或適應欠佳時，由乙方知會甲方共同協商處理方式，經輔導未改善者，取消實習資格或轉介其他實習單位。</text:p>
      <text:p text:style-name="P122">（二）甲、乙雙方不定期協調檢討實習各項措施，期使校外實習課程合作更臻完善。</text:p>
      <text:p text:style-name="P123">九、實習爭議協調及處理方式<text:s/></text:p>
      <text:p text:style-name="P124">（一）應依甲方所訂之爭議處理機制進行協調。</text:p>
      <text:p text:style-name="P125">（二）爭議處理過程，應邀集相關人員參與，必要時得邀集勞動相關法律專家學者與會。</text:p>
      <text:p text:style-name="P126">十、實習成績評核及實習證明發給</text:p>
      <text:p text:style-name="P127">甲、乙雙方應依學生實習計畫或實習課程規劃所定標準，<text:s/>就丙方實習表現及實習報告內容共同評核實習成績，經評核成績合格者授予學分，並得視實際需要發給書面實習證明。</text:p>
      <text:soft-page-break/>
      <text:p text:style-name="P128">十一、保密協定</text:p>
      <text:p text:style-name="P129">為顧及乙方之業務機密，丙方及甲方輔導老師因參加實習課程合作所知悉乙方之業務機密，無論於實習期間或實習終了後，均不得洩漏與任何第三人或自行加以使用，亦不得將實習內容揭露、轉述或公開發表。</text:p>
      <text:p text:style-name="P130">十二、契約生效、終止及解除</text:p>
      <text:p text:style-name="P131">（一）本契約書自簽署完成之日起生效。</text:p>
      <text:p text:style-name="P132">（二）乙方所安排之實習內容不得要求丙方協助從事違法行為。乙方如有違反，甲方得逕行終止合約。</text:p>
      <text:p text:style-name="P133">（三）乙方嚴重損害丙方權益，甲方得要求終止或解除合約，並協助丙方向乙方請求損害賠償。倘甲方因此受有損害，亦得向乙方請求損害賠償。</text:p>
      <text:p text:style-name="P134">（四）丙方因故要求終止或解除合約時，應先通報甲方進行了解及協調。</text:p>
      <text:p text:style-name="P135">十三、本合約所有相關附件均視為合約之一部分，具合約條款完全相同之效力，其他有關校外實習課程合作未盡事宜，甲乙丙三方得視實際需要協議後，另訂之。</text:p>
      <text:p text:style-name="P136">十四、甲乙丙三方因本合約內容涉訟時，三方合意以臺灣臺北地方法院為第一審管轄法院。</text:p>
      <text:p text:style-name="P137">十五、本合約未盡事宜，依中華民國民法、專科以上學校產學合作實施辦法等相關法令辦理。</text:p>
      <text:p text:style-name="P138">十六、本合約書一式三份，甲乙丙三方各執乙份存照。</text:p>
      <text:p text:style-name="P139"/>
      <text:p text:style-name="P140">立合約書人：<text:s/></text:p>
      <text:p text:style-name="P141">甲<text:s/><text:s text:c="2"/><text:s text:c="3"/>方：<text:s/>東吳大學<text:s text:c="13"/>（學校大印）</text:p>
      <text:p text:style-name="P142"><text:span text:style-name="T143">代</text:span><text:span text:style-name="T144"><text:s/></text:span><text:span text:style-name="T145">表</text:span><text:span text:style-name="T146"><text:s/></text:span><text:span text:style-name="T147">人：</text:span><text:span text:style-name="T148"><text:s/></text:span><text:span text:style-name="T149">○○○ <text:s text:c="4"/></text:span><text:span text:style-name="T150"><text:s text:c="2"/></text:span><text:span text:style-name="T151"><text:s text:c="3"/></text:span><text:span text:style-name="T152">（校長用印）</text:span></text:p>
      <text:p text:style-name="P153">職<text:s text:c="2"/><text:s text:c="2"/><text:s text:c="2"/>稱：<text:s/>校<text:s/>長</text:p>
      <text:p text:style-name="P154">學系主管：</text:p>
      <text:p text:style-name="P155">電<text:s text:c="4"/>話：<text:s/></text:p>
      <text:p text:style-name="P156"><text:span text:style-name="T157">地</text:span><text:span text:style-name="T158"><text:s text:c="4"/></text:span><text:span text:style-name="T159">址：</text:span><text:span text:style-name="T160"><text:s text:c="2"/></text:span></text:p>
      <text:p text:style-name="P161"/>
      <text:p text:style-name="P162"/>
      <text:p text:style-name="P163">乙<text:s text:c="2"/><text:s text:c="2"/><text:s text:c="2"/>方：<text:s text:c="22"/><text:s text:c="4"/>（實習單位用印）</text:p>
      <text:p text:style-name="P164"><text:span text:style-name="T165">代</text:span><text:span text:style-name="T166"><text:s/></text:span><text:span text:style-name="T167">表</text:span><text:span text:style-name="T168"><text:s/></text:span><text:span text:style-name="T169">人：</text:span><text:span text:style-name="T170"><text:s text:c="13"/></text:span><text:span text:style-name="T171"><text:s text:c="6"/></text:span><text:span text:style-name="T172"><text:s text:c="2"/></text:span><text:span text:style-name="T173"><text:s/></text:span><text:span text:style-name="T174"><text:s text:c="4"/></text:span><text:span text:style-name="T175">（</text:span><text:span text:style-name="T176">負責人用印）</text:span></text:p>
      <text:p text:style-name="P177">職　<text:s text:c="2"/>稱：<text:s/></text:p>
      <text:p text:style-name="P178"><text:s text:c="14"/>電<text:s/><text:s text:c="2"/><text:s text:c="3"/>話：<text:s/></text:p>
      <text:p text:style-name="P179"><text:s text:c="14"/>地<text:s text:c="2"/><text:s text:c="2"/><text:s text:c="2"/>址：<text:s/></text:p>
      <text:p text:style-name="P180"/>
      <text:p text:style-name="P181"/>
      <text:p text:style-name="P182">丙<text:s text:c="4"/>方：<text:s text:c="17"/><text:s/><text:s text:c="4"/>（學生簽名蓋章）<text:line-break/>身分證統一編號：</text:p>
      <text:p text:style-name="P183">地<text:s text:c="2"/><text:s/><text:s text:c="2"/>址：</text:p>
      <text:p text:style-name="P184"/>
      <text:soft-page-break/>
      <text:p text:style-name="P185">丙方保證人（監護人）：<text:s text:c="11"/>（監護人簽名蓋章）</text:p>
      <text:p text:style-name="P186">身分證統一編號：</text:p>
      <text:p text:style-name="P187">地<text:s text:c="4"/>址：</text:p>
      <text:p text:style-name="P188"/>
      <text:p text:style-name="P189"/>
      <text:p text:style-name="純文字"><text:span text:style-name="T19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李瑞梅</dc:creator>
    <meta:creation-date>2023-04-25T06:35:00Z</meta:creation-date>
    <dc:date>2023-04-25T07:02:00Z</dc:date>
    <meta:print-date>2019-04-25T07:14:00Z</meta:print-date>
    <meta:template xlink:href="Normal" xlink:type="simple"/>
    <meta:editing-cycles>4</meta:editing-cycles>
    <meta:editing-duration>PT1140S</meta:editing-duration>
    <meta:document-statistic meta:page-count="4" meta:paragraph-count="4" meta:word-count="368" meta:character-count="2467" meta:row-count="17" meta:non-whitespace-character-count="2103"/>
  </office:meta>
</office:document-meta>
</file>