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187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2708in" style:use-optimal-column-width="false"/>
    </style:style>
    <style:style style:name="TableColumn6" style:family="table-column">
      <style:table-column-properties style:column-width="5.4423in" style:use-optimal-column-width="false"/>
    </style:style>
    <style:style style:name="Table4" style:family="table">
      <style:table-properties style:width="6.7131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104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-asian="標楷體" fo:font-size="14pt" style:font-size-asian="1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olumn29" style:family="table-column">
      <style:table-column-properties style:column-width="1.2694in" style:use-optimal-column-width="false"/>
    </style:style>
    <style:style style:name="TableColumn30" style:family="table-column">
      <style:table-column-properties style:column-width="1.5062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28" style:family="table">
      <style:table-properties style:width="6.7131in" fo:margin-left="0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center" style:vertical-align="bottom" fo:margin-top="0.0833in" fo:margin-bottom="0.0833in" fo:text-indent="-0.019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-asian="標楷體" fo:font-size="14pt" style:font-size-asian="14pt"/>
    </style:style>
    <style:style style:name="TableRow58" style:family="table-row">
      <style:table-row-properties style:min-row-height="0.3722in"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vertical-align="bottom" fo:margin-top="0.0375in" fo:margin-bottom="0.0375in" style:line-height-at-least="0.2361in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text-autospace="none" style:vertical-align="bottom" fo:margin-top="0.0375in" fo:margin-bottom="0.0375in" style:line-height-at-least="0.236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722in" style:use-optimal-row-height="false" fo:keep-together="always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vertical-align="bottom" fo:margin-top="0.0375in" fo:margin-bottom="0.0375in" style:line-height-at-least="0.2361in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text-autospace="none" style:vertical-align="bottom" fo:margin-top="0.0375in" fo:margin-bottom="0.0375in" style:line-height-at-least="0.236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text-autospace="none" style:vertical-align="bottom" fo:margin-top="0.0375in" fo:margin-bottom="0.0375in" style:line-height-at-least="0.236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text-autospace="none" style:vertical-align="bottom" fo:margin-top="0.0375in" fo:margin-bottom="0.0375in" style:line-height-at-least="0.2361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72" style:family="table-row">
      <style:table-row-properties style:min-row-height="0.3722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vertical-align="bottom" fo:margin-top="0.0375in" fo:margin-bottom="0.0375in" style:line-height-at-least="0.2361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text-autospace="none" style:vertical-align="bottom" fo:margin-top="0.0375in" fo:margin-bottom="0.0375in" style:line-height-at-least="0.2361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text-autospace="none" style:vertical-align="bottom" fo:margin-top="0.0375in" fo:margin-bottom="0.0375in" style:line-height-at-least="0.236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text-autospace="none" style:vertical-align="bottom" fo:margin-top="0.0375in" fo:margin-bottom="0.0375in" style:line-height-at-least="0.236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2.1833in"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vertical-align="bottom" fo:margin-top="0.0375in" style:line-height-at-least="0.2361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 style:text-autospace="none" style:vertical-align="bottom" style:line-height-at-least="0.2361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widows="2" fo:orphans="2" style:text-autospace="none" style:vertical-align="bottom" style:line-height-at-least="0.2361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 style:text-autospace="none" style:vertical-align="bottom" style:line-height-at-least="0.2361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 style:text-autospace="none" style:vertical-align="bottom" style:line-height-at-least="0.2361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widows="2" fo:orphans="2" style:text-autospace="none" style:vertical-align="bottom" style:line-height-at-least="0.2361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widows="2" fo:orphans="2" style:text-autospace="none" style:vertical-align="bottom" style:line-height-at-least="0.2361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widows="2" fo:orphans="2" style:text-autospace="none" style:vertical-align="bottom" style:line-height-at-least="0.2361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 style:text-autospace="none" style:vertical-align="bottom" style:line-height-at-least="0.2361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 style:text-autospace="none" style:vertical-align="bottom" style:line-height-at-least="0.2361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text-autospace="none" style:vertical-align="bottom" style:line-height-at-least="0.2361in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3">東吳大學社會學系學生自洽實習機構申請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機構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機構地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機構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機構聯絡人</text:p>
          </table:table-cell>
          <table:table-cell table:style-name="TableCell25">
            <text:p text:style-name="P26"><text:s text:c="19"/>職稱：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系級</text:p>
          </table:table-cell>
          <table:table-cell table:style-name="TableCell42">
            <text:p text:style-name="P43"/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Email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曾和機構接觸的經驗：</text:span><text:span text:style-name="T62">（可複選）</text:span></text:p>
            <text:p text:style-name="P63">□未曾<text:s/>□擔任志工<text:s/>□參觀機構<text:s/>□社團服務<text:s/>□其他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申請至該機構實習原因：</text:span><text:span text:style-name="T68">（可複選）</text:span></text:p>
            <text:p text:style-name="P69">□曾擔任該機構志工<text:s text:c="3"/>□家人期待<text:s text:c="3"/>□就業考量<text:s text:c="3"/>□個人志向</text:p>
            <text:p text:style-name="P70">□其他，請說明：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與機構聯繫情形：</text:span><text:span text:style-name="T76">(</text:span><text:span text:style-name="T77">申請學生請務必透過以下其中一種方式對機構進行瞭解</text:span><text:span text:style-name="T78">)</text:span></text:p>
            <text:p text:style-name="P79"><text:span text:style-name="T80">□</text:span><text:span text:style-name="T81">電話聯繫</text:span><text:span text:style-name="T82">(___</text:span><text:span text:style-name="T83">月</text:span><text:span text:style-name="T84">___</text:span><text:span text:style-name="T85">日</text:span><text:span text:style-name="T86">) <text:s text:c="3"/>□</text:span><text:span text:style-name="T87">Email</text:span><text:span text:style-name="T88">聯繫</text:span><text:span text:style-name="T89">(___</text:span><text:span text:style-name="T90">月</text:span><text:span text:style-name="T91">___</text:span><text:span text:style-name="T92">日</text:span><text:span text:style-name="T93">)</text:span></text:p>
            <text:p text:style-name="P94">□其他，請說明︰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請簡述對機構的瞭解：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◎</text:span><text:span text:style-name="T110">請附上機構相關資料（含機構簡介、機構實習辦法、實習內容</text:span><text:span text:style-name="T111">…</text:span><text:span text:style-name="T112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發實習機構申請表</dc:title>
    <meta:initial-creator>SW</meta:initial-creator>
    <dc:creator>Fangwei</dc:creator>
    <meta:creation-date>2021-10-05T09:51:00Z</meta:creation-date>
    <dc:date>2025-05-06T02:16:00Z</dc:date>
    <meta:print-date>2016-10-18T02:2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