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7409in"/>
    </style:style>
    <style:style style:name="TableColumn6" style:family="table-column">
      <style:table-column-properties style:column-width="0.4111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6062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2.2645in"/>
    </style:style>
    <style:style style:name="Table4" style:family="table">
      <style:table-properties style:width="7.3798in" fo:margin-left="0in" table:align="left"/>
    </style:style>
    <style:style style:name="TableRow14" style:family="table-row">
      <style:table-row-properties style:min-row-height="0.7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7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1.25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left="0.1486in">
        <style:tab-stops/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6576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ableRow66" style:family="table-row">
      <style:table-row-properties style:min-row-height="0.6576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fo:background-color="#FFFFFF"/>
    </style:style>
    <style:style style:name="TableRow82" style:family="table-row">
      <style:table-row-properties style:min-row-height="0.4402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ableRow94" style:family="table-row">
      <style:table-row-properties style:min-row-height="0.859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T10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0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0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0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0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Row105" style:family="table-row">
      <style:table-row-properties style:min-row-height="1.0388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1.0104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東吳大學社會學系「論文/社會學實習/專題設計」三選一必修課程修課異動申請表</text:p>
      <text:p text:style-name="P2">申請日期：<text:s/><text:s/><text:s/>年<text:s/><text:s/><text:s/>月<text:s/><text:s/><text:s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系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2">
            <text:p text:style-name="P24">聯絡資訊</text:p>
          </table:table-cell>
          <table:covered-table-cell/>
          <table:table-cell table:style-name="TableCell25">
            <text:p text:style-name="P26">手機：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E-mail:</text:p>
          </table:table-cell>
        </table:table-row>
        <table:table-row table:style-name="TableRow37">
          <table:table-cell table:style-name="TableCell38" table:number-columns-spanned="2">
            <text:p text:style-name="P39">原修讀課程</text:p>
          </table:table-cell>
          <table:covered-table-cell/>
          <table:table-cell table:style-name="TableCell40" table:number-columns-spanned="7">
            <text:p text:style-name="內文"><text:span text:style-name="T41"><text:s text:c="6"/></text:span><text:span text:style-name="T42">學年度</text:span></text:p>
            <text:p text:style-name="P43"><text:span text:style-name="T44">□</text:span><text:span text:style-name="T45">社會學實習，系督導老師：</text:span></text:p>
            <text:p text:style-name="P46"><text:span text:style-name="T47">□</text:span><text:span text:style-name="T48">論文，指導老師：</text:span></text:p>
            <text:p text:style-name="P49"><text:span text:style-name="T50">□</text:span><text:span text:style-name="T51">專題設計，指導老師：</text:span></text:p>
            <text:p text:style-name="P52">（同組組員：<text:s text:c="4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申請事項</text:p>
          </table:table-cell>
          <table:covered-table-cell/>
          <table:table-cell table:style-name="TableCell56" table:number-columns-spanned="7">
            <text:p text:style-name="內文"><text:span text:style-name="T57">□</text:span><text:span text:style-name="T58">更換課程（更換為：</text:span><text:span text:style-name="T59"><text:s text:c="17"/></text:span><text:span text:style-name="T60">課程）</text:span></text:p>
            <text:p text:style-name="內文"><text:span text:style-name="T61">備註一：申請更換課程者，需經原系督導</text:span><text:span text:style-name="T62">/</text:span><text:span text:style-name="T63">指導老師同意，並找到新系督導</text:span><text:span text:style-name="T64">/</text:span><text:span text:style-name="T65">指導老師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7">
            <text:p text:style-name="內文"><text:span text:style-name="T69">□</text:span><text:span text:style-name="T70">更換系督導</text:span><text:span text:style-name="T71">/</text:span><text:span text:style-name="T72">指導老師</text:span></text:p>
            <text:p text:style-name="P73">（同組組員：<text:s text:c="37"/>）【專題設計適用】</text:p>
            <text:p text:style-name="P74"/>
            <text:p text:style-name="內文"><text:span text:style-name="T75">備註二：申請更換系督導</text:span><text:span text:style-name="T76">/</text:span><text:span text:style-name="T77">指導老師者，需經原系督導</text:span><text:span text:style-name="T78">/</text:span><text:span text:style-name="T79">指導老師同意，並找到新系督導</text:span><text:span text:style-name="T80">/</text:span><text:span text:style-name="T81">指導老師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7">
            <text:p text:style-name="內文"><text:span text:style-name="T85">□</text:span><text:span text:style-name="T86">加選課程（加選：</text:span><text:span text:style-name="T87"><text:s text:c="25"/></text:span><text:span text:style-name="T88">課程）</text:span></text:p>
            <text:p text:style-name="P89">（同組組員：<text:s text:c="37"/>）【專題設計適用】</text:p>
            <text:p text:style-name="P90"/>
            <text:p text:style-name="內文"><text:span text:style-name="T91">備註三：申請加選課程者，該課程需找到系督導</text:span><text:span text:style-name="T92">/</text:span><text:span text:style-name="T93">指導老師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簽名</text:p>
          </table:table-cell>
          <table:covered-table-cell/>
          <table:table-cell table:style-name="TableCell97" table:number-columns-spanned="7">
            <text:p text:style-name="P98"/>
            <text:p text:style-name="P99"/>
            <text:p text:style-name="內文"><text:span text:style-name="T100">切結事項：本人明確知悉三門課程之修課規定，並已與原系督導</text:span><text:span text:style-name="T101">/</text:span><text:span text:style-name="T102">指導老師，以及新系督導</text:span><text:span text:style-name="T103">/</text:span><text:span text:style-name="T104">指導老師面談確認前述申請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原系督導/</text:p>
            <text:p text:style-name="P108">指導老師簽名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新系督導/</text:p>
            <text:p text:style-name="P113">指導老師簽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處理結果</text:p>
          </table:table-cell>
          <table:covered-table-cell/>
          <table:table-cell table:style-name="TableCell119" table:number-columns-spanned="7">
            <text:p text:style-name="P120">（本欄由系辦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wei</meta:initial-creator>
    <dc:creator>Fangwei</dc:creator>
    <meta:creation-date>2025-04-22T10:09:00Z</meta:creation-date>
    <dc:date>2025-04-22T10:09:00Z</dc:date>
    <meta:print-date>2025-04-21T09:50:00Z</meta:print-date>
    <meta:template xlink:href="Normal" xlink:type="simple"/>
    <meta:editing-cycles>2</meta:editing-cycles>
    <meta:editing-duration>PT60S</meta:editing-duration>
    <meta:document-statistic meta:page-count="1" meta:paragraph-count="48" meta:word-count="311" meta:character-count="579" meta:row-count="39" meta:non-whitespace-character-count="316"/>
  </office:meta>
</office:document-meta>
</file>