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4687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2.884in" style:use-optimal-column-width="false"/>
    </style:style>
    <style:style style:name="Table1" style:family="table" style:master-page-name="MP0">
      <style:table-properties style:width="7.25in" fo:margin-left="-0.6055in" table:align="left"/>
    </style:style>
    <style:style style:name="TableRow7" style:family="table-row">
      <style:table-row-properties style:row-height="0.6041in" style:use-optimal-row-height="false" fo:keep-together="always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text-transform="uppercase" fo:letter-spacing="0.0277in" fo:font-size="20pt" style:font-size-asian="20pt"/>
    </style:style>
    <style:style style:name="P10" style:parent-style-name="內文" style:family="paragraph">
      <style:paragraph-properties fo:text-align="center" fo:margin-top="0.0833in"/>
      <style:text-properties style:font-name="標楷體" style:font-name-asian="標楷體" fo:text-transform="uppercase" fo:letter-spacing="0.0277in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標楷體" style:font-name-asian="標楷體" fo:text-transform="uppercase" fo:letter-spacing="0.0277in" fo:font-size="20pt" style:font-size-asian="20pt"/>
    </style:style>
    <style:style style:name="TableRow12" style:family="table-row">
      <style:table-row-properties style:row-height="0.3777in" style:use-optimal-row-height="false" fo:keep-together="always"/>
    </style:style>
    <style:style style:name="TableCell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right="0.0013in"/>
      <style:text-properties style:font-name="標楷體" style:font-name-asian="標楷體" fo:letter-spacing="0.0236in" fo:font-size="16pt" style:font-size-asian="16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text-transform="uppercase" fo:letter-spacing="0.1111in" fo:font-size="16pt" style:font-size-asian="16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text-transform="uppercase" fo:letter-spacing="0.018in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text-transform="uppercase" fo:letter-spacing="0.018in" fo:font-size="16pt" style:font-size-asian="16pt"/>
    </style:style>
    <style:style style:name="TableRow23" style:family="table-row">
      <style:table-row-properties style:min-row-height="1.2548in" style:use-optimal-row-height="false" fo:keep-together="always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="標楷體" style:font-name-asian="標楷體" fo:text-transform="uppercase" fo:font-size="16pt" style:font-size-asian="16pt"/>
    </style:style>
    <style:style style:name="TableRow27" style:family="table-row">
      <style:table-row-properties style:row-height="1.4729in" style:use-optimal-row-height="false" fo:keep-together="always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32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33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34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35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36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37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38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39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40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row-height="0.7486in" style:use-optimal-row-height="false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end" fo:margin-right="-0.8569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 fo:margin-right="-0.8569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olumn57" style:family="table-column">
      <style:table-column-properties style:column-width="1.125in" style:use-optimal-column-width="false"/>
    </style:style>
    <style:style style:name="TableColumn58" style:family="table-column">
      <style:table-column-properties style:column-width="1.4687in" style:use-optimal-column-width="false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2.884in" style:use-optimal-column-width="false"/>
    </style:style>
    <style:style style:name="Table56" style:family="table">
      <style:table-properties style:width="7.25in" fo:margin-left="-0.6055in" table:align="left"/>
    </style:style>
    <style:style style:name="TableRow62" style:family="table-row">
      <style:table-row-properties style:row-height="0.6041in" style:use-optimal-row-height="false" fo:keep-together="always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text-transform="uppercase" fo:letter-spacing="0.0277in" fo:font-size="20pt" style:font-size-asian="20pt"/>
    </style:style>
    <style:style style:name="P65" style:parent-style-name="內文" style:family="paragraph">
      <style:paragraph-properties fo:text-align="center" fo:margin-top="0.0833in"/>
      <style:text-properties style:font-name="標楷體" style:font-name-asian="標楷體" fo:text-transform="uppercase" fo:letter-spacing="0.0277in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  <style:text-properties style:font-name="標楷體" style:font-name-asian="標楷體" fo:text-transform="uppercase" fo:letter-spacing="0.0277in" fo:font-size="20pt" style:font-size-asian="20pt"/>
    </style:style>
    <style:style style:name="TableRow67" style:family="table-row">
      <style:table-row-properties style:row-height="0.3888in" style:use-optimal-row-height="false" fo:keep-together="always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right="0.0013in"/>
      <style:text-properties style:font-name="標楷體" style:font-name-asian="標楷體" fo:letter-spacing="0.0236in" fo:font-size="16pt" style:font-size-asian="16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text-transform="uppercase" fo:letter-spacing="0.1111in" fo:font-size="16pt" style:font-size-asian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text-transform="uppercase" fo:letter-spacing="0.018in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text-transform="uppercase" fo:letter-spacing="0.018in" fo:font-size="16pt" style:font-size-asian="16pt"/>
    </style:style>
    <style:style style:name="TableRow77" style:family="table-row">
      <style:table-row-properties style:min-row-height="1.2013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P80" style:parent-style-name="內文" style:family="paragraph">
      <style:text-properties style:font-name="標楷體" style:font-name-asian="標楷體" fo:text-transform="uppercase" fo:font-size="16pt" style:font-size-asian="16pt"/>
    </style:style>
    <style:style style:name="TableRow81" style:family="table-row">
      <style:table-row-properties style:row-height="1.4729in" style:use-optimal-row-height="false"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86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87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88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89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90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91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92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93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94" style:parent-style-name="預設段落字型" style:family="text">
      <style:text-properties style:font-name="標楷體" style:font-name-asian="標楷體" fo:font-size="16pt" style:font-size-asian="16pt" fo:background-color="#CCCCCC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Row101" style:family="table-row">
      <style:table-row-properties style:row-height="0.7486in" style:use-optimal-row-height="false" fo:keep-together="always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end" fo:margin-right="-0.8569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margin-right="-0.8569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東吳大學社會學系學士班學生論文題目報告表</text:p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系級／</text:span><text:span text:style-name="T20">學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5">
            <text:p text:style-name="P25">確定論文題目：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老師簽名：</text:p>
          </table:table-cell>
          <table:covered-table-cell/>
          <table:table-cell table:style-name="TableCell30" table:number-columns-spanned="3">
            <text:p text:style-name="內文"><text:span text:style-name="T31">建議</text:span><text:span text:style-name="T32">審查老師</text:span><text:span text:style-name="T33">名單</text:span><text:span text:style-name="T34">(</text:span><text:span text:style-name="T35">請</text:span><text:span text:style-name="T36">指導老師</text:span><text:span text:style-name="T37">依序</text:span><text:span text:style-name="T38">推薦</text:span><text:span text:style-name="T39">兩位</text:span><text:span text:style-name="T40">)</text:span><text:span text:style-name="T41">：</text:span></text:p>
            <text:p text:style-name="P42">１</text:p>
            <text:p text:style-name="P43"/>
            <text:p text:style-name="P44">２</text:p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內文"><text:span text:style-name="T49">處理</text:span><text:span text:style-name="T50">紀錄</text:span><text:span text:style-name="T51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">（本聯交由系上留存）</text:p>
      <text:p text:style-name="P53"><text:s text:c="37"/>民國<text:s/><text:s/><text:s text:c="2"/>年 <text:s text:c="2"/>月 <text:s text:c="2"/>日</text:p>
      <text:p text:style-name="P54">…………………………………………………………………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P64">東吳大學社會學系學士班學生論文題目報告表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內文"><text:span text:style-name="T73">系級／</text:span><text:span text:style-name="T74">學號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確定論文題目：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指導老師簽名：</text:p>
          </table:table-cell>
          <table:covered-table-cell/>
          <table:table-cell table:style-name="TableCell84" table:number-columns-spanned="3">
            <text:p text:style-name="內文"><text:span text:style-name="T85">建議</text:span><text:span text:style-name="T86">審查老師</text:span><text:span text:style-name="T87">名單</text:span><text:span text:style-name="T88">(</text:span><text:span text:style-name="T89">請</text:span><text:span text:style-name="T90">指導老師</text:span><text:span text:style-name="T91">依序</text:span><text:span text:style-name="T92">推薦</text:span><text:span text:style-name="T93">兩位</text:span><text:span text:style-name="T94">)</text:span><text:span text:style-name="T95">：</text:span></text:p>
            <text:p text:style-name="P96">１</text:p>
            <text:p text:style-name="P97"/>
            <text:p text:style-name="P98">２</text:p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內文"><text:span text:style-name="T103">處理</text:span><text:span text:style-name="T104">紀錄</text:span><text:span text:style-name="T105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>（本聯交由學生留存）</text:p>
      <text:p text:style-name="P107"><text:span text:style-name="T108"><text:s text:c="37"/>民國<text:s/></text:span><text:span text:style-name="T109"><text:s/></text:span><text:span text:style-name="T110">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2in" fo:margin-left="1.2479in" fo:margin-bottom="0.565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社會學系學生論文指導老師同意書	</dc:title>
    <dc:subject/>
    <meta:initial-creator>賴金蓮</meta:initial-creator>
    <dc:creator>Fangwei</dc:creator>
    <meta:creation-date>2024-09-18T01:00:00Z</meta:creation-date>
    <dc:date>2024-09-18T01:00:00Z</dc:date>
    <meta:print-date>2016-08-10T06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