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100%">
        <style:tab-stops>
          <style:tab-stop style:type="left" style:position="2.3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3333in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5in" fo:margin-bottom="0.1666in" fo:line-height="100%">
        <style:tab-stops>
          <style:tab-stop style:type="left" style:position="5.888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Column18" style:family="table-column">
      <style:table-column-properties style:column-width="1.5222in"/>
    </style:style>
    <style:style style:name="TableColumn19" style:family="table-column">
      <style:table-column-properties style:column-width="3.0833in"/>
    </style:style>
    <style:style style:name="TableColumn20" style:family="table-column">
      <style:table-column-properties style:column-width="1.7986in"/>
    </style:style>
    <style:style style:name="Table17" style:family="table">
      <style:table-properties style:width="6.4041in" fo:margin-left="0in" table:align="center"/>
    </style:style>
    <style:style style:name="TableRow21" style:family="table-row">
      <style:table-row-properties style:min-row-height="0.468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.2361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3333in" fo:line-height="100%" fo:margin-left="-0.0013in" fo:margin-right="0.3895in" fo:text-indent="1.5826in">
        <style:tab-stops>
          <style:tab-stop style:type="left" style:position="6.75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margin-top="0.25in" fo:line-height="100%" fo:margin-left="0.0826in" fo:margin-right="0.3895in">
        <style:tab-stops>
          <style:tab-stop style:type="left" style:position="6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end" fo:margin-top="0.8333in" fo:line-height="100%" fo:margin-left="0.0826in" fo:margin-right="0.3895in">
        <style:tab-stops>
          <style:tab-stop style:type="left" style:position="6.67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推<text:s text:c="4"/><text:s/>薦<text:s text:c="5"/>書</text:p>
      <text:p text:style-name="P2"><text:span text:style-name="T3">茲</text:span><text:span text:style-name="T4">推薦</text:span><text:span text:style-name="T5"><text:s text:c="15"/></text:span><text:span text:style-name="T6">為</text:span><text:span text:style-name="T7">1</text:span><text:span text:style-name="T8">1</text:span><text:span text:style-name="T9">3</text:span><text:span text:style-name="T10">學年度</text:span><text:span text:style-name="T11">東吳大學</text:span><text:span text:style-name="T12">社會</text:span><text:span text:style-name="T13">學系主任被遴選人</text:span><text:span text:style-name="T14">。</text:span></text:p>
      <text:p text:style-name="P15"><text:span text:style-name="T16">推薦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現職</text:p>
          </table:table-cell>
          <table:table-cell table:style-name="TableCell26">
            <text:p text:style-name="P27">簽名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此</text:span><text:span text:style-name="T72"><text:s text:c="3"/></text:span><text:span text:style-name="T73">致</text:span></text:p>
      <text:p text:style-name="P74">東吳大學社會學系主任遴選委員會</text:p>
      <text:p text:style-name="P75"><text:span text:style-name="T76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in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化學系系主任遴選委員會公告</dc:title>
    <dc:subject/>
    <meta:initial-creator>Chemistry</meta:initial-creator>
    <dc:creator>Administrator</dc:creator>
    <meta:creation-date>2024-09-13T06:11:00Z</meta:creation-date>
    <dc:date>2024-09-13T06:11:00Z</dc:date>
    <meta:print-date>2003-03-13T02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2" meta:character-count="126" meta:row-count="3" meta:non-whitespace-character-count="67"/>
  </office:meta>
</office:document-meta>
</file>