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style:line-height-at-least="0.4861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widows="2" fo:orphans="2" style:text-autospace="none" fo:text-align="center" style:vertical-align="middle" style:line-height-at-least="0.486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widows="2" fo:orphans="2" style:text-autospace="none" style:vertical-align="middle" fo:margin-top="0.25in" style:line-height-at-least="0.4861in" fo:text-indent="0.4722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widows="2" fo:orphans="2" style:text-autospace="none" style:vertical-align="middle" fo:margin-top="0.3333in" style:line-height-at-least="0.4861in" fo:margin-left="0.0833in">
        <style:tab-stops/>
      </style:paragraph-properties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widows="2" fo:orphans="2" style:text-autospace="none" style:vertical-align="middle" fo:margin-top="0.4166in" style:line-height-at-least="0.4861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widows="2" fo:orphans="2" style:text-autospace="none" fo:text-align="end" style:vertical-align="middle" fo:margin-top="0.4166in" style:line-height-at-least="0.4861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widows="2" fo:orphans="2" style:text-autospace="none" fo:text-align="end" style:vertical-align="middle" fo:margin-top="0.4166in" style:line-height-at-least="0.4861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widows="2" fo:orphans="2" style:text-autospace="none" fo:text-align="end" style:vertical-align="middle" fo:margin-top="0.4166in" style:line-height-at-least="0.4861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widows="2" fo:orphans="2" fo:line-height="100%"/>
      <style:text-properties fo:hyphenate="true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widows="2" fo:orphans="2" fo:break-before="page" style:text-autospace="none" fo:text-align="center" style:vertical-align="middle" style:line-height-at-least="0.4861in"/>
      <style:text-properties style:font-name="標楷體" style:font-name-asian="標楷體" fo:font-weight="bold" style:font-weight-asian="bold" fo:font-size="22pt" style:font-size-asian="22pt"/>
    </style:style>
    <style:style style:name="P17" style:parent-style-name="內文" style:family="paragraph">
      <style:paragraph-properties fo:widows="2" fo:orphans="2" style:text-autospace="none" fo:text-align="center" style:vertical-align="middle" style:line-height-at-least="0.4861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9" style:parent-style-name="內文" style:family="paragraph">
      <style:paragraph-properties fo:widows="2" fo:orphans="2" style:text-autospace="none" style:vertical-align="middle" fo:margin-top="0.25in" style:line-height-at-least="0.4861in" fo:text-indent="0.4722in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widows="2" fo:orphans="2" style:text-autospace="none" style:vertical-align="middle" fo:margin-top="0.3333in" style:line-height-at-least="0.4861in" fo:margin-left="0.0833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widows="2" fo:orphans="2" style:text-autospace="none" style:vertical-align="middle" fo:margin-top="0.4166in" style:line-height-at-least="0.4861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widows="2" fo:orphans="2" style:text-autospace="none" fo:text-align="end" style:vertical-align="middle" fo:margin-top="0.4166in" style:line-height-at-least="0.4861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widows="2" fo:orphans="2" style:text-autospace="none" fo:text-align="end" style:vertical-align="middle" fo:margin-top="0.4166in" style:line-height-at-least="0.4861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widows="2" fo:orphans="2" style:text-autospace="none" fo:text-align="end" style:vertical-align="middle" fo:margin-top="0.4166in" style:line-height-at-least="0.4861in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widows="2" fo:orphans="2" style:text-autospace="none" fo:text-align="end" style:vertical-align="middle" fo:margin-top="0.0833in" style:line-height-at-least="0.4861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widows="2" fo:orphans="2" style:text-autospace="none" fo:text-align="end" style:vertical-align="middle" fo:margin-top="0.0833in" style:line-height-at-least="0.4861in"/>
    </style:style>
  </office:automatic-styles>
  <office:body>
    <office:text text:use-soft-page-breaks="true">
      <text:p text:style-name="P1">東吳大學社會學系碩士班</text:p>
      <text:p text:style-name="P2"><text:span text:style-name="T3">碩士論文付印同意書</text:span></text:p>
      <text:p text:style-name="P4"><text:span text:style-name="T5">研究生</text:span><text:span text:style-name="T6"><text:s text:c="11"/></text:span><text:span text:style-name="T7">碩士論文經口試通過後，今已修正完成，茲同意該生提交論文付印。</text:span></text:p>
      <text:p text:style-name="P8">此陳</text:p>
      <text:p text:style-name="P9">系主任</text:p>
      <text:p text:style-name="P10"/>
      <text:p text:style-name="P11"/>
      <text:p text:style-name="P12"><text:span text:style-name="T13">指導教授 <text:s text:c="17"/>(簽章)</text:span></text:p>
      <text:p text:style-name="P14"><text:span text:style-name="T15">年 <text:s text:c="5"/>月 <text:s text:c="5"/>日</text:span></text:p>
      <text:soft-page-break/>
      <text:p text:style-name="P16">東吳大學社會學系碩士在職專班</text:p>
      <text:p text:style-name="P17"><text:span text:style-name="T18">碩士論文付印同意書</text:span></text:p>
      <text:p text:style-name="P19"><text:span text:style-name="T20">研究生</text:span><text:span text:style-name="T21"><text:s text:c="11"/></text:span><text:span text:style-name="T22">碩士論文經口試通過後，今已修正完成，茲同意該生提交論文付印。</text:span></text:p>
      <text:p text:style-name="P23">此陳</text:p>
      <text:p text:style-name="P24">系主任</text:p>
      <text:p text:style-name="P25"/>
      <text:p text:style-name="P26"/>
      <text:p text:style-name="P27"><text:span text:style-name="T28">指導教授 <text:s text:c="17"/>(簽章)</text:span></text:p>
      <text:p text:style-name="P29"><text:span text:style-name="T30">年 <text:s text:c="5"/>月 <text:s text:c="5"/>日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華康中明體" style:font-name-asian="華康中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印同意書</dc:title>
    <dc:description/>
    <dc:subject/>
    <meta:initial-creator>社研所</meta:initial-creator>
    <dc:creator>古政昕</dc:creator>
    <meta:creation-date>2018-07-24T02:07:00Z</meta:creation-date>
    <dc:date>2022-04-12T08:19:00Z</dc:date>
    <meta:print-date>2001-12-12T09:1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6" meta:character-count="242" meta:row-count="1" meta:non-whitespace-character-count="207"/>
  </office:meta>
</office:document-meta>
</file>