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style:vertical-align="middle" fo:margin-bottom="0.1666in" style:line-height-at-least="0.1666in" fo:margin-left="0.0784in" fo:margin-right="0.0784in">
        <style:tab-stops/>
      </style:paragraph-properties>
      <style:text-properties style:font-name="標楷體" style:font-name-asian="標楷體" fo:letter-spacing="0.0416in" fo:font-size="20pt" style:font-size-asian="20pt"/>
    </style:style>
    <style:style style:name="P2" style:parent-style-name="內文" style:family="paragraph">
      <style:paragraph-properties fo:widows="2" fo:orphans="2" style:punctuation-wrap="simple" style:text-autospace="none" fo:text-align="justify" style:vertical-align="middle" fo:margin-bottom="0.0833in" style:line-height-at-least="0.25in" fo:margin-left="0.0784in" fo:margin-right="0.0784in" fo:text-indent="0.37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widows="2" fo:orphans="2" style:punctuation-wrap="simple" style:text-autospace="none" fo:text-align="end" style:vertical-align="middle" fo:margin-top="0.0833in" fo:margin-bottom="0.1666in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9166in" style:use-optimal-column-width="false"/>
    </style:style>
    <style:style style:name="TableColumn18" style:family="table-column">
      <style:table-column-properties style:column-width="2.6666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3" style:family="table">
      <style:table-properties style:width="10.5194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punctuation-wrap="simple" style:text-autospace="none" style:vertical-align="middle" fo:margin-top="0.0416in" fo:margin-bottom="0.125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punctuation-wrap="simple" style:text-autospace="none" style:vertical-align="middle" fo:margin-top="0.0416in" fo:margin-bottom="0.125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punctuation-wrap="simple" style:text-autospace="none" style:vertical-align="middle" fo:margin-top="0.0416in" fo:margin-bottom="0.125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simple" style:text-autospace="none" style:vertical-align="middle" fo:margin-top="0.0416in" fo:margin-bottom="0.125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6298in" style:use-optimal-row-height="false" fo:keep-together="always"/>
    </style:style>
    <style:style style:name="TableCell3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style:text-autospace="none" style:vertical-align="middle" fo:margin-top="0.0416in" fo:margin-bottom="0.125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style:text-autospace="none" style:snap-to-layout-grid="false" fo:text-align="center" style:vertical-align="middle" style:line-height-at-leas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widows="2" fo:orphans="2" style:punctuation-wrap="simple" style:text-autospace="none" style:snap-to-layout-grid="false" fo:text-align="center" style:vertical-align="middle" style:line-height-at-leas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style:text-autospace="none" style:snap-to-layout-grid="false" fo:text-align="center" style:vertical-align="middle" style:line-height-at-leas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style:text-autospace="none" style:snap-to-layout-grid="false" fo:text-align="center" style:vertical-align="middle" style:line-height-at-leas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punctuation-wrap="simple" style:text-autospace="none" style:snap-to-layout-grid="false" fo:text-align="center" style:vertical-align="middle" style:line-height-at-leas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style:text-autospace="none" style:snap-to-layout-grid="false" fo:text-align="center" style:vertical-align="middle" fo:margin-top="0.0416in" style:line-height-at-least="0.208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widows="2" fo:orphans="2" style:punctuation-wrap="simple" style:text-autospace="none" style:snap-to-layout-grid="false" fo:text-align="center" style:vertical-align="middle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widows="2" fo:orphans="2" style:punctuation-wrap="simple" style:text-autospace="none" style:snap-to-layout-grid="false" fo:text-align="center" style:vertical-align="middle" style:line-height-at-least="0.1666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4562in" style:use-optimal-row-height="false" fo:keep-together="always"/>
    </style:style>
    <style:style style:name="P47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4562in" style:use-optimal-row-height="false" fo:keep-together="always"/>
    </style:style>
    <style:style style:name="P59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562in" style:use-optimal-row-height="false" fo:keep-together="always"/>
    </style:style>
    <style:style style:name="P71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4562in" style:use-optimal-row-height="false" fo:keep-together="always"/>
    </style:style>
    <style:style style:name="P83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5368in" style:use-optimal-row-height="false" fo:keep-together="always"/>
    </style:style>
    <style:style style:name="P95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472in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style:text-autospace="none" style:vertical-align="middle" fo:margin-top="0.0833in" fo:margin-bottom="0.0833in" style:line-height-at-least="0.3055in" fo:margin-left="0.0395in" fo:margin-righ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570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style:text-autospace="none" style:vertical-align="middle" fo:margin-top="0.0416in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style:punctuation-wrap="simple" style:text-autospace="none" style:vertical-align="middle" fo:margin-bottom="0.125in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punctuation-wrap="simple" style:text-autospace="none" fo:text-align="center" style:vertical-align="middle" fo:margin-top="0.0416in" fo:margin-bottom="0.0833in" style:line-height-at-least="0.2777in" fo:margin-left="0.0395in" fo:margin-right="0.0395in" fo:text-indent="3.937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669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punctuation-wrap="simple" style:text-autospace="none" style:vertical-align="middle" fo:margin-bottom="0.0833in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punctuation-wrap="simple" style:text-autospace="none" fo:text-align="justify" style:vertical-align="middle" fo:margin-top="0.0833in" fo:margin-bottom="0.0833in" style:line-height-at-least="0.2083in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widows="2" fo:orphans="2" style:punctuation-wrap="simple" style:text-autospace="none" style:vertical-align="middle" fo:margin-left="0.0784in" fo:margin-right="0.5472in">
        <style:tab-stops/>
      </style:paragraph-properties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東吳大學社會學系碩士班碩士論文研究計畫口試委員推薦名單</text:p>
      <text:p text:style-name="P2"><text:span text:style-name="T3">本人指導之研究生</text:span><text:span text:style-name="T4"><text:tab/></text:span><text:span text:style-name="T5"><text:s text:c="4"/></text:span><text:span text:style-name="T6">，申請參加</text:span><text:span text:style-name="T7"><text:s text:c="2"/></text:span><text:span text:style-name="T8"><text:s text:c="4"/></text:span><text:span text:style-name="T9">學年度第</text:span><text:span text:style-name="T10"><text:s text:c="4"/></text:span><text:span text:style-name="T11">學期碩士論文研究計畫口試，口試委員推薦名單如下。</text:span></text:p>
      <text:p text:style-name="P12">指導教授：<text:s text:c="14"/>(簽章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</text:p>
          </table:table-cell>
          <table:table-cell table:style-name="TableCell23">
            <text:p text:style-name="P24"/>
          </table:table-cell>
          <table:table-cell table:style-name="TableCell25">
            <text:p text:style-name="P26">論文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口試委員</text:p>
          </table:table-cell>
          <table:table-cell table:style-name="TableCell32">
            <text:p text:style-name="P33">(本欄請指導教授親自填寫)</text:p>
            <text:p text:style-name="P34">姓名</text:p>
          </table:table-cell>
          <table:table-cell table:style-name="TableCell35">
            <text:p text:style-name="P36">校內或校外</text:p>
          </table:table-cell>
          <table:table-cell table:style-name="TableCell37">
            <text:p text:style-name="P38">現職</text:p>
          </table:table-cell>
          <table:table-cell table:style-name="TableCell39">
            <text:p text:style-name="P40">詳細地址及電話</text:p>
          </table:table-cell>
          <table:table-cell table:style-name="TableCell41">
            <text:p text:style-name="P42">(本欄請指導教授親自填寫)</text:p>
            <text:p text:style-name="P43">與研究生無配偶、三親等</text:p>
            <text:p text:style-name="P44"><text:span text:style-name="T45">以內血親或姻親關係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學系主任</text:p>
            <text:p text:style-name="P109">認可簽章</text:p>
          </table:table-cell>
          <table:table-cell table:style-name="TableCell110" table:number-columns-spanned="5">
            <text:p text:style-name="P111">(簽名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5">
            <text:p text:style-name="P116">依據【東吳大學社會學系碩士班碩士學位候選人學位考試辦法】第三條第五款之規定，「碩士論文研究計畫口試，由研究計畫口試委員會以口試方式進行。研究計畫口試委員會置委員三至五人，由指導教授推薦校內外委員，提請系主任聘任之。研究計畫口試委員同碩士論文口試委員。」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TEL" style:display-name="TEL" style:family="paragraph" style:parent-style-name="內文">
      <style:text-properties style:font-name="Times New Roman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5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5學年度第一學期第一次論文指導教授名冊</dc:title>
    <dc:description/>
    <dc:subject/>
    <meta:initial-creator>APPLE</meta:initial-creator>
    <dc:creator>古政昕</dc:creator>
    <meta:creation-date>2018-07-24T03:00:00Z</meta:creation-date>
    <dc:date>2022-04-12T02:59:00Z</dc:date>
    <meta:print-date>2004-03-08T00:54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56" meta:character-count="379" meta:row-count="2" meta:non-whitespace-character-count="324"/>
  </office:meta>
</office:document-meta>
</file>