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 fo:margin-top="0.1666in"/>
      <style:text-properties style:font-name="標楷體" style:font-name-asian="標楷體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line-height-at-least="0.3472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name-complex="細明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end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  <style:style style:name="P51" style:parent-style-name="內文" style:family="paragraph">
      <style:paragraph-properties fo:text-align="end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FFFFFF" fo:font-size="14pt" style:font-size-asian="14pt" style:font-size-complex="14pt"/>
    </style:style>
  </office:automatic-styles>
  <office:body>
    <office:text text:use-soft-page-breaks="true">
      <text:p text:style-name="P1">東吳大學社會學系碩士班</text:p>
      <text:p text:style-name="P2">碩士論文研究計畫口試申請書</text:p>
      <text:p text:style-name="P3"/>
      <text:p text:style-name="P4"><text:span text:style-name="T5">學生</text:span><text:span text:style-name="T6"><text:s text:c="6"/></text:span><text:span text:style-name="T7">現為本系碩士班</text:span><text:span text:style-name="T8"><text:s text:c="4"/></text:span><text:span text:style-name="T9">年級研究生，已修業滿一年且修畢必修學分，並已完成碩士論文研究計畫，論文研究計畫題目為</text:span><text:span text:style-name="T10"><text:s text:c="22"/></text:span><text:span text:style-name="T11"><text:s text:c="7"/></text:span><text:span text:style-name="T12"><text:s text:c="18"/></text:span><text:span text:style-name="T13">，擬申請參加</text:span><text:span text:style-name="T14"><text:s text:c="4"/></text:span><text:span text:style-name="T15">學年度第</text:span><text:span text:style-name="T16"><text:s text:c="4"/></text:span><text:span text:style-name="T17">學期碩士論文研究計畫口試，敬請惠准。</text:span></text:p>
      <text:p text:style-name="P18"/>
      <text:p text:style-name="P19"><text:span text:style-name="T20">謹</text:span><text:span text:style-name="T21"><text:s/></text:span><text:span text:style-name="T22">陳</text:span></text:p>
      <text:p text:style-name="P23"/>
      <text:p text:style-name="P24"><text:span text:style-name="T25">指</text:span><text:span text:style-name="T26"><text:s/></text:span><text:span text:style-name="T27">導</text:span><text:span text:style-name="T28"><text:s/></text:span><text:span text:style-name="T29">教</text:span><text:span text:style-name="T30"><text:s/></text:span><text:span text:style-name="T31">授</text:span></text:p>
      <text:p text:style-name="P32"/>
      <text:p text:style-name="P33"><text:span text:style-name="T34">系</text:span><text:span text:style-name="T35"><text:s/></text:span><text:span text:style-name="T36">主</text:span><text:span text:style-name="T37"><text:s/></text:span><text:span text:style-name="T38">任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學生：　　　　　　（學號：　　　　　）</text:p>
      <text:p text:style-name="P48"><text:span text:style-name="T49">住址：　　　　　　　　　　　　　　　</text:span><text:span text:style-name="T50">（</text:span></text:p>
      <text:p text:style-name="P51"><text:span text:style-name="T52">電話：　　　　　　　　　　　　　　　</text:span><text:span text:style-name="T53">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華康中明體" svg:font-family="華康中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="華康中明體" style:font-name-asian="華康中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吳大學社會學系碩士學位考試申請書</dc:title>
    <dc:description/>
    <dc:subject/>
    <meta:initial-creator>社研所</meta:initial-creator>
    <dc:creator>古政昕</dc:creator>
    <meta:creation-date>2018-07-24T02:58:00Z</meta:creation-date>
    <dc:date>2022-04-12T02:52:00Z</dc:date>
    <meta:print-date>2005-02-23T02:59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8" meta:character-count="260" meta:row-count="1" meta:non-whitespace-character-count="223"/>
  </office:meta>
</office:document-meta>
</file>