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楷體" svg:font-family="中楷體" style:font-family-generic="roma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family="paragraph">
      <style:paragraph-properties fo:text-align="center"/>
      <style:text-properties style:font-name="中楷體" style:font-name-asian="中楷體" fo:font-size="16pt" style:font-size-asian="16pt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1916in"/>
    </style:style>
    <style:style style:name="TableColumn6" style:family="table-column">
      <style:table-column-properties style:column-width="0.225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1284in"/>
    </style:style>
    <style:style style:name="TableColumn10" style:family="table-column">
      <style:table-column-properties style:column-width="0.5555in"/>
    </style:style>
    <style:style style:name="TableColumn11" style:family="table-column">
      <style:table-column-properties style:column-width="0.1229in"/>
    </style:style>
    <style:style style:name="TableColumn12" style:family="table-column">
      <style:table-column-properties style:column-width="0.443in"/>
    </style:style>
    <style:style style:name="TableColumn13" style:family="table-column">
      <style:table-column-properties style:column-width="0.5388in"/>
    </style:style>
    <style:style style:name="TableColumn14" style:family="table-column">
      <style:table-column-properties style:column-width="0.3361in"/>
    </style:style>
    <style:style style:name="TableColumn15" style:family="table-column">
      <style:table-column-properties style:column-width="1.5375in"/>
    </style:style>
    <style:style style:name="Table3" style:family="table">
      <style:table-properties style:width="6.2708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4pt" style:font-size-asian="14pt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 fo:margin-left="0.1375in" fo:margin-right="0.0395in">
        <style:tab-stops/>
      </style:paragraph-properties>
      <style:text-properties style:font-name="新細明體" fo:letter-spacing="-0.0013in" fo:font-size="14pt" style:font-size-asian="14pt" style:font-size-complex="14pt"/>
    </style:style>
    <style:style style:name="P67" style:parent-style-name="內文" style:family="paragraph">
      <style:paragraph-properties fo:text-align="justify" fo:line-height="0.1944in" fo:margin-left="0.1375in" fo:margin-right="0.0395in">
        <style:tab-stops/>
      </style:paragraph-properties>
      <style:text-properties style:font-name="新細明體" fo:letter-spacing="-0.0013in" fo:font-size="14pt" style:font-size-asian="14pt" style:font-size-complex="14pt"/>
    </style:style>
    <style:style style:name="P68" style:parent-style-name="內文" style:family="paragraph">
      <style:paragraph-properties fo:text-align="justify" fo:line-height="0.1944in" fo:margin-left="0.1375in" fo:margin-right="0.0395in">
        <style:tab-stops/>
      </style:paragraph-properties>
      <style:text-properties style:font-name="新細明體" fo:letter-spacing="-0.0013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4pt" style:font-size-asian="14pt"/>
    </style:style>
    <style:style style:name="TableRow73" style:family="table-row">
      <style:table-row-properties style:min-row-height="0.444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P76" style:parent-style-name="內文" style:family="paragraph">
      <style:text-properties fo:font-size="14pt" style:font-size-asian="14pt"/>
    </style:style>
    <style:style style:name="P77" style:parent-style-name="內文" style:family="paragraph">
      <style:text-properties fo:font-size="14pt" style:font-size-asian="14pt"/>
    </style:style>
    <style:style style:name="P78" style:parent-style-name="內文" style:family="paragraph">
      <style:text-properties fo:font-size="14pt" style:font-size-asian="14pt"/>
    </style:style>
    <style:style style:name="TableRow79" style:family="table-row">
      <style:table-row-properties style:min-row-height="0.2604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4pt" style:font-size-asian="14pt"/>
    </style:style>
    <style:style style:name="TableRow87" style:family="table-row">
      <style:table-row-properties style:min-row-height="0.0847in" fo:keep-together="always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Row93" style:family="table-row">
      <style:table-row-properties style:min-row-height="0.0833in" fo:keep-together="always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/>
    </style:style>
    <style:style style:name="TableRow99" style:family="table-row">
      <style:table-row-properties style:min-row-height="0.0833in" fo:keep-together="always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4pt" style:font-size-asian="14pt"/>
    </style:style>
    <style:style style:name="P105" style:parent-style-name="內文" style:family="paragraph">
      <style:paragraph-properties fo:text-align="center"/>
      <style:text-properties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color="#0000FF"/>
    </style:style>
    <style:style style:name="T110" style:parent-style-name="預設段落字型" style:family="text">
      <style:text-properties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fo:color="#0000FF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0.875in" fo:text-indent="-0.875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margin-left="0.875in" fo:text-indent="-0.875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875in" fo:text-indent="-0.875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margin-left="0.875in" fo:text-indent="-0.875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新細明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新細明體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新細明體" fo:color="#0000FF" fo:letter-spacing="-0.0013i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margin-left="0.875in" fo:text-indent="-0.875in">
        <style:tab-stops/>
      </style:paragraph-properties>
      <style:text-properties fo:font-size="14pt" style:font-size-asian="14pt" style:font-size-complex="14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4pt" style:font-size-asian="14pt"/>
    </style:style>
    <style:style style:name="P132" style:parent-style-name="內文" style:family="paragraph">
      <style:paragraph-properties fo:text-align="center"/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4pt" style:font-size-asian="14pt"/>
    </style:style>
    <style:style style:name="P135" style:parent-style-name="內文" style:family="paragraph">
      <style:paragraph-properties fo:text-align="center"/>
    </style:style>
  </office:automatic-styles>
  <office:body>
    <office:text text:use-soft-page-breaks="true">
      <text:p text:style-name="P1">財團法人楊懋春貞德紀念基金會</text:p>
      <text:p text:style-name="P2">鄉村社會文化研究生論文獎助辦法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<text:s/></text:p>
            <text:p text:style-name="P19">名</text:p>
          </table:table-cell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 table:number-columns-spanned="2" table:number-rows-spanned="2">
            <text:p text:style-name="P23">性</text:p>
            <text:p text:style-name="P24">別</text:p>
          </table:table-cell>
          <table:covered-table-cell/>
          <table:table-cell table:style-name="TableCell25" table:number-rows-spanned="2">
            <text:p text:style-name="P26"/>
          </table:table-cell>
          <table:table-cell table:style-name="TableCell27" table:number-columns-spanned="3">
            <text:p text:style-name="P28">入學日期</text:p>
          </table:table-cell>
          <table:covered-table-cell/>
          <table:covered-table-cell/>
          <table:table-cell table:style-name="TableCell29" table:number-columns-spanned="2">
            <text:p text:style-name="P30"><text:s text:c="3"/>年<text:s text:c="7"/>月<text:s text:c="7"/>日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table-cell table:style-name="TableCell36" table:number-columns-spanned="3">
            <text:p text:style-name="P37">畢業日期</text:p>
          </table:table-cell>
          <table:covered-table-cell/>
          <table:covered-table-cell/>
          <table:table-cell table:style-name="TableCell38" table:number-columns-spanned="2">
            <text:p text:style-name="P39"><text:s text:c="3"/>年<text:s text:c="7"/>月<text:s text:c="7"/>日</text:p>
          </table:table-cell>
          <table:covered-table-cell/>
        </table:table-row>
        <table:table-row table:style-name="TableRow40">
          <table:table-cell table:style-name="TableCell41">
            <text:p text:style-name="P42">學</text:p>
            <text:p text:style-name="P43">校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住</text:p>
            <text:p text:style-name="P48">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系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行動電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□碩士論文</text:p>
            <text:p text:style-name="P67">□博士論文</text:p>
            <text:p text:style-name="P68">□一般研究論文獎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研究題目：</text:p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4">
            <text:p text:style-name="P81">指導</text:p>
            <text:p text:style-name="P82">教授</text:p>
          </table:table-cell>
          <table:covered-table-cell/>
          <table:covered-table-cell/>
          <table:table-cell table:style-name="TableCell83" table:number-columns-spanned="2">
            <text:p text:style-name="P84">姓名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服務單位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2">
            <text:p text:style-name="P96">連絡電話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簽名蓋章</text:p>
          </table:table-cell>
          <table:covered-table-cell/>
          <table:table-cell table:style-name="TableCell103" table:number-columns-spanned="7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內文"><text:span text:style-name="T108">指導教授意見</text:span>(請就研究論文題目、目的、研究方法、內容大綱提出意見)</text:p>
            <text:p text:style-name="內文"><text:span text:style-name="T109">*</text:span><text:span text:style-name="T110">申請</text:span><text:span text:style-name="T111">「</text:span><text:span text:style-name="T112">一般研究論文獎」者，免指導教授意見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繳附</text:p>
            <text:p text:style-name="P117">證件<text:s/></text:p>
          </table:table-cell>
          <table:covered-table-cell/>
          <table:table-cell table:style-name="TableCell118" table:number-columns-spanned="10">
            <text:p text:style-name="P119">(1)學校正式歷年成績單乙份。</text:p>
            <text:p text:style-name="P120"><text:span text:style-name="T121">(2)</text:span><text:span text:style-name="T122">研究論文</text:span><text:span text:style-name="T123">、</text:span><text:span text:style-name="T124">博士論文</text:span><text:span text:style-name="T125">或</text:span><text:span text:style-name="T126">期刊文章</text:span><text:span text:style-name="T127">兩份。</text:span></text:p>
            <text:p text:style-name="P128">(3)研究所所長或指導教授推薦函一份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中華民國<text:s text:c="7"/>年<text:s text:c="6"/>月<text:s text:c="7"/>日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申請人<text:s text:c="31"/>(簽章)</text:p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楷體" svg:font-family="中楷體" style:font-family-generic="roma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楊懋春貞德紀念基金會</dc:title>
    <dc:description/>
    <dc:subject/>
    <meta:initial-creator>mingyue</meta:initial-creator>
    <dc:creator>Administrator</dc:creator>
    <meta:creation-date>2021-09-14T07:42:00Z</meta:creation-date>
    <dc:date>2021-09-14T07:42:00Z</dc:date>
    <meta:print-date>2003-09-12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