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2.2069in"/>
    </style:style>
    <style:style style:name="TableColumn8" style:family="table-column">
      <style:table-column-properties style:column-width="1.1395in"/>
    </style:style>
    <style:style style:name="TableColumn9" style:family="table-column">
      <style:table-column-properties style:column-width="2.2638in"/>
    </style:style>
    <style:style style:name="Table5" style:family="table">
      <style:table-properties style:width="6.7687in" fo:margin-left="0in" table:align="left"/>
    </style:style>
    <style:style style:name="TableRow10" style:family="table-row">
      <style:table-row-properties style:min-row-height="0.570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style:font-size-complex="12pt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-asian="標楷體" fo:color="#FF0000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9" style:family="table-row">
      <style:table-row-properties style:min-row-height="0.586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30" style:family="table-row">
      <style:table-row-properties style:min-row-height="0.669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669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6.960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375in"/>
      <style:text-properties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-asian="標楷體" style:font-size-complex="12pt"/>
    </style:style>
    <style:style style:name="P46" style:parent-style-name="內文" style:family="paragraph">
      <style:paragraph-properties fo:text-align="justify"/>
      <style:text-properties style:font-name-asian="標楷體" style:font-size-complex="12pt"/>
    </style:style>
    <style:style style:name="P47" style:parent-style-name="內文" style:family="paragraph">
      <style:paragraph-properties fo:text-align="end" fo:margin-left="0.5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「東吳大學高教深耕獎助學生研究」補助出席學術會議報告</text:p>
      <text:p text:style-name="P2"><text:span text:style-name="T3">填報</text:span><text:span text:style-name="T4">日期： <text:s text:c="3"/>年 <text:s/>月 <text:s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<text:s/>生<text:s/>姓<text:s/>名</text:p>
          </table:table-cell>
          <table:table-cell table:style-name="TableCell13">
            <text:p text:style-name="P14">(簽名)</text:p>
          </table:table-cell>
          <table:table-cell table:style-name="TableCell15">
            <text:p text:style-name="P16">系<text:s text:c="2"/>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會議時間</text:p>
            <text:p text:style-name="P22">/地點</text:p>
          </table:table-cell>
          <table:table-cell table:style-name="TableCell23">
            <text:p text:style-name="P24"/>
          </table:table-cell>
          <table:table-cell table:style-name="TableCell25">
            <text:p text:style-name="P26">獲補助</text:p>
            <text:p text:style-name="P27">學年度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會<text:s/>議<text:s/>名<text:s/>稱</text:p>
          </table:table-cell>
          <table:table-cell table:style-name="TableCell33" table:number-columns-spanned="3">
            <text:p text:style-name="P34"><text:s/>中文：</text:p>
            <text:p text:style-name="P35"><text:s/>英文：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發表論文名稱</text:p>
          </table:table-cell>
          <table:table-cell table:style-name="TableCell39" table:number-columns-spanned="3">
            <text:p text:style-name="P40"><text:s/>中文：</text:p>
            <text:p text:style-name="P41"><text:s/>英文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與會心得(含參加會議經過、收穫、攜回資料名稱與內容、照片等)：</text:p>
            <text:p text:style-name="P45"/>
            <text:p text:style-name="P46"/>
          </table:table-cell>
          <table:covered-table-cell/>
          <table:covered-table-cell/>
          <table:covered-table-cell/>
        </table:table-row>
      </table:table>
      <text:p text:style-name="P47"><text:span text:style-name="T48">研發處研究事務組製</text:span><text:span text:style-name="T49">111.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教師出席國際學術會議心得紀錄</dc:title>
    <dc:subject/>
    <meta:initial-creator>ueich</meta:initial-creator>
    <dc:creator>KIKI</dc:creator>
    <meta:creation-date>2022-11-21T08:11:00Z</meta:creation-date>
    <dc:date>2022-11-21T08:11:00Z</dc:date>
    <meta:print-date>2022-11-18T1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